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4"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5" style:family="paragraph" style:parent-style-name="Footnote">
      <style:paragraph-properties fo:margin-top="0cm" fo:margin-bottom="0cm" fo:line-height="100%"/>
      <style:text-properties fo:color="#000000" style:font-name="Calibri1" fo:font-size="10pt" style:font-size-asian="10pt" style:font-size-complex="10pt"/>
    </style:style>
    <style:style style:name="P6" style:family="paragraph" style:parent-style-name="Footnote">
      <style:paragraph-properties fo:margin-top="0cm" fo:margin-bottom="0cm" fo:line-height="100%"/>
    </style:style>
    <style:style style:name="P7" style:family="paragraph" style:parent-style-name="Footnote">
      <style:paragraph-properties fo:margin-top="0cm" fo:margin-bottom="0cm" fo:line-height="100%">
        <style:tab-stops>
          <style:tab-stop style:position="21.802cm"/>
        </style:tab-stops>
      </style:paragraph-properties>
    </style:style>
    <style:style style:name="P8" style:family="paragraph" style:parent-style-name="Footnote">
      <style:paragraph-properties fo:margin-top="0cm" fo:margin-bottom="0cm" fo:line-height="100%"/>
      <style:text-properties fo:font-size="10pt" style:font-size-asian="10pt" style:font-size-complex="10pt"/>
    </style:style>
    <style:style style:name="P9" style:family="paragraph" style:parent-style-name="Footnote">
      <style:paragraph-properties fo:margin-top="0cm" fo:margin-bottom="0cm" fo:line-height="100%"/>
      <style:text-properties style:font-name="Calibri1" fo:font-size="10pt" style:font-size-asian="10pt" style:font-size-complex="10pt"/>
    </style:style>
    <style:style style:name="P10" style:family="paragraph" style:parent-style-name="Footnote">
      <style:paragraph-properties fo:margin-top="0cm" fo:margin-bottom="0cm" fo:line-height="100%" fo:orphans="2" fo:widows="2" style:writing-mode="lr-tb"/>
    </style:style>
    <style:style style:name="P11" style:family="paragraph" style:parent-style-name="Standard" style:master-page-name="">
      <style:paragraph-properties fo:margin-top="0cm" fo:margin-bottom="0cm" fo:line-height="100%" fo:text-align="justify" style:justify-single-word="false" fo:orphans="0" fo:widows="0" style:page-number="auto"/>
    </style:style>
    <style:style style:name="P12" style:family="paragraph" style:parent-style-name="Footnote" style:master-page-name="">
      <style:paragraph-properties fo:margin-top="0cm" fo:margin-bottom="0cm" fo:line-height="100%" style:page-number="auto"/>
    </style:style>
    <style:style style:name="P13" style:family="paragraph" style:parent-style-name="Footnote">
      <style:paragraph-properties fo:margin-left="0cm" fo:margin-right="0cm" fo:margin-top="0cm" fo:margin-bottom="0cm" fo:line-height="100%" fo:text-indent="0cm" style:auto-text-indent="false"/>
    </style:style>
    <style:style style:name="P14" style:family="paragraph" style:parent-style-name="Footnote" style:master-page-name="">
      <style:paragraph-properties fo:margin-left="0cm" fo:margin-right="0cm" fo:margin-top="0cm" fo:margin-bottom="0cm" fo:line-height="100%" fo:text-indent="0cm" style:auto-text-indent="false" style:page-number="auto"/>
      <style:text-properties style:font-name="Palatino Linotype" fo:font-size="10pt" style:font-size-asian="10pt" style:font-size-complex="10pt"/>
    </style:style>
    <style:style style:name="P15" style:family="paragraph" style:parent-style-name="Footnote">
      <style:text-properties fo:font-size="10pt" style:font-size-asian="10pt" style:font-size-complex="10pt"/>
    </style:style>
    <style:style style:name="P16" style:family="paragraph" style:parent-style-name="Footnote" style:master-page-name="">
      <style:paragraph-properties fo:margin-left="0.072cm" fo:margin-right="0cm" fo:margin-top="0cm" fo:margin-bottom="0cm" fo:line-height="100%" fo:orphans="2" fo:widows="2" fo:text-indent="0cm" style:auto-text-indent="false" style:page-number="auto" text:number-lines="false" text:line-number="0" style:writing-mode="lr-tb"/>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center" style:justify-single-word="false"/>
      <style:text-properties fo:font-size="14pt" style:font-size-asian="14pt" style:font-size-complex="14pt"/>
    </style:style>
    <style:style style:name="P19" style:family="paragraph" style:parent-style-name="Standard">
      <style:paragraph-properties fo:margin-top="0cm" fo:margin-bottom="0cm" fo:line-height="100%" fo:text-align="justify" style:justify-single-word="false"/>
      <style:text-properties style:font-name="Palatino Linotype" fo:font-size="16pt" style:font-size-asian="16pt" style:font-size-complex="16pt"/>
    </style:style>
    <style:style style:name="P20" style:family="paragraph" style:parent-style-name="Standard">
      <style:paragraph-properties fo:margin-top="0cm" fo:margin-bottom="0cm" fo:line-height="100%" fo:text-align="justify" style:justify-single-word="false"/>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1"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22"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3"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24" style:family="paragraph" style:parent-style-name="Standard">
      <style:paragraph-properties fo:margin-top="0cm" fo:margin-bottom="0cm" fo:line-height="100%" fo:text-align="justify" style:justify-single-word="false"/>
      <style:text-properties fo:font-variant="normal" fo:text-transform="none" fo:color="#0000cc" style:font-name="Palatino Linotype" fo:font-size="16pt" fo:letter-spacing="-0.009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5"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6pt" fo:letter-spacing="normal"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26"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27"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8"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9"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30"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31"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32" style:family="paragraph" style:parent-style-name="Footnote" style:master-page-name="">
      <style:paragraph-properties fo:margin-top="0cm" fo:margin-bottom="0cm" fo:line-height="100%" style:page-number="auto"/>
    </style:style>
    <style:style style:name="P33" style:family="paragraph" style:parent-style-name="Footnote" style:master-page-name="">
      <style:paragraph-properties fo:margin-top="0cm" fo:margin-bottom="0cm" fo:line-height="100%" fo:orphans="0" fo:widows="0" style:page-number="auto"/>
    </style:style>
    <style:style style:name="P34" style:family="paragraph" style:parent-style-name="Footnote">
      <style:paragraph-properties fo:margin-top="0cm" fo:margin-bottom="0cm" fo:line-height="100%"/>
      <style:text-properties style:font-name="Palatino Linotype"/>
    </style:style>
    <style:style style:name="T1" style:family="text">
      <style:text-properties style:font-name="Palatino Linotype"/>
    </style:style>
    <style:style style:name="T2" style:family="text">
      <style:text-properties style:font-name="Palatino Linotype" fo:font-size="10pt" fo:font-weight="normal" style:font-size-asian="10pt" style:font-size-complex="10pt"/>
    </style:style>
    <style:style style:name="T3" style:family="text">
      <style:text-properties style:font-name="Palatino Linotype" fo:font-size="10pt" fo:font-weight="normal" style:font-size-asian="10pt" style:font-weight-asian="normal" style:font-size-complex="10pt" style:font-weight-complex="normal"/>
    </style:style>
    <style:style style:name="T4" style:family="text">
      <style:text-properties style:font-name="Palatino Linotype" fo:font-size="10pt" style:text-underline-style="none" fo:font-weight="normal" style:font-size-asian="10pt" style:font-size-complex="10pt"/>
    </style:style>
    <style:style style:name="T5" style:family="text">
      <style:text-properties style:font-name="Palatino Linotype" fo:font-size="10pt" style:font-size-asian="10pt" style:font-size-complex="10pt"/>
    </style:style>
    <style:style style:name="T6" style:family="text">
      <style:text-properties fo:color="#000000" style:font-name="Garamond" fo:font-size="10pt" style:font-name-asian="Times New Roman1" style:font-size-asian="10pt" style:language-asian="fr" style:country-asian="FR" style:font-name-complex="Times New Roman1" style:font-size-complex="10pt"/>
    </style:style>
    <style:style style:name="T7" style:family="text">
      <style:text-properties fo:color="#000000" style:font-name="Garamond" fo:font-size="10pt" style:text-underline-style="none" style:font-name-asian="Times New Roman1" style:font-size-asian="10pt" style:language-asian="fr" style:country-asian="FR" style:font-name-complex="Times New Roman1" style:font-size-complex="10pt"/>
    </style:style>
    <style:style style:name="T8" style:family="text">
      <style:text-properties fo:color="#000000" style:font-name="Palatino Linotype" fo:font-size="10pt" style:text-underline-style="none" fo:font-weight="normal" style:font-size-asian="10pt" style:font-weight-asian="normal" style:font-name-complex="Arial1" style:font-size-complex="10pt" style:font-weight-complex="normal"/>
    </style:style>
    <style:style style:name="T9"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10" style:family="text">
      <style:text-properties fo:color="#000000" style:font-name="Palatino Linotype" fo:font-size="10pt" fo:font-weight="normal" style:font-size-asian="10pt" style:font-size-complex="10pt"/>
    </style:style>
    <style:style style:name="T11" style:family="text">
      <style:text-properties fo:color="#000000" style:font-name="Palatino Linotype" fo:font-size="10pt" fo:font-weight="normal" style:font-size-asian="10pt" style:font-weight-asian="normal" style:font-size-complex="10pt" style:font-weight-complex="normal"/>
    </style:style>
    <style:style style:name="T12" style:family="text">
      <style:text-properties fo:color="#000000" style:font-name="Palatino Linotype" fo:font-size="10pt" fo:letter-spacing="-0.009cm" fo:font-style="normal" style:text-underline-style="none" fo:font-weight="normal" style:font-size-asian="10pt" style:font-weight-asian="normal" style:font-name-complex="Arial1" style:font-size-complex="10pt" style:font-weight-complex="normal"/>
    </style:style>
    <style:style style:name="T13" style:family="text">
      <style:text-properties fo:color="#000000" style:font-name="Palatino Linotype" fo:font-size="10pt" fo:letter-spacing="-0.002cm" fo:font-weight="normal" style:font-size-asian="10pt" style:font-weight-asian="normal" style:font-size-complex="10pt" style:font-weight-complex="normal"/>
    </style:style>
    <style:style style:name="T14" style:family="text">
      <style:text-properties fo:color="#000000" style:font-name="Palatino Linotype" fo:font-size="10pt" style:font-size-asian="10pt" style:font-size-complex="10pt"/>
    </style:style>
    <style:style style:name="T15" style:family="text">
      <style:text-properties fo:color="#000000" style:font-name="Palatino Linotype" fo:font-size="13pt" style:font-size-asian="13pt" style:font-size-complex="13pt"/>
    </style:style>
    <style:style style:name="T16" style:family="text">
      <style:text-properties fo:color="#000000" style:font-name="Palatino Linotype" fo:font-weight="normal" style:font-weight-asian="normal" style:font-weight-complex="normal"/>
    </style:style>
    <style:style style:name="T17" style:family="text">
      <style:text-properties fo:color="#000000" style:font-name="Palatino Linotype" style:text-underline-style="none" fo:font-weight="normal" style:font-weight-asian="normal" style:font-name-complex="Arial1" style:font-weight-complex="normal"/>
    </style:style>
    <style:style style:name="T18" style:family="text">
      <style:text-properties fo:color="#000000" fo:font-weight="normal" style:font-weight-asian="normal" style:font-weight-complex="normal"/>
    </style:style>
    <style:style style:name="T19" style:family="text">
      <style:text-properties fo:color="#000000" fo:letter-spacing="-0.009cm" fo:font-style="normal" style:text-underline-style="none" fo:font-weight="normal" style:font-weight-asian="normal" style:font-name-complex="Arial1" style:font-weight-complex="normal"/>
    </style:style>
    <style:style style:name="T20" style:family="text">
      <style:text-properties fo:color="#000000" style:font-name="Arial" fo:font-size="10pt" fo:font-weight="normal" style:font-size-asian="10pt" style:font-weight-asian="normal" style:font-size-complex="10pt" style:font-weight-complex="normal"/>
    </style:style>
    <style:style style:name="T21" style:family="text">
      <style:text-properties fo:color="#000000" style:font-name="Arial" fo:font-size="10pt" fo:font-weight="normal" style:font-size-asian="10pt" style:font-size-complex="10pt"/>
    </style:style>
    <style:style style:name="T22" style:family="text">
      <style:text-properties fo:color="#000000" style:font-name="Arial" fo:font-size="10pt" fo:font-weight="normal" style:font-size-asian="10pt" style:font-weight-asian="bold" style:font-size-complex="10pt" style:font-weight-complex="bold"/>
    </style:style>
    <style:style style:name="T23" style:family="text">
      <style:text-properties fo:color="#000000" style:font-name="Arial" fo:font-size="10pt" fo:font-weight="bold" style:font-size-asian="10pt" style:font-weight-asian="bold" style:font-size-complex="10pt" style:font-weight-complex="bold"/>
    </style:style>
    <style:style style:name="T24" style:family="text">
      <style:text-properties fo:color="#000000" fo:font-size="10pt" style:font-size-asian="10pt" style:font-size-complex="10pt"/>
    </style:style>
    <style:style style:name="T25" style:family="text">
      <style:text-properties fo:color="#000000" style:font-name="Garamond2" fo:language="zxx" fo:country="none" fo:font-style="normal" style:text-underline-style="none" fo:font-weight="normal" style:font-name-asian="Times New Roman1" style:language-asian="fr" style:country-asian="FR" style:font-style-asian="normal" style:font-name-complex="Times New Roman1" style:language-complex="zxx" style:country-complex="none" style:font-style-complex="normal"/>
    </style:style>
    <style:style style:name="T26" style:family="text">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T27" style:family="text">
      <style:text-properties fo:color="#000000" style:font-name="Palatino Linotype" fo:font-size="16pt" fo:letter-spacing="-0.002cm"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28" style:family="text">
      <style:text-properties fo:color="#000000" style:font-name="Palatino Linotype" fo:font-size="16pt" fo:letter-spacing="-0.002cm"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29" style:family="text">
      <style:text-properties fo:color="#000000" style:font-name="Palatino Linotype" fo:font-size="16pt" fo:letter-spacing="-0.002cm" fo:font-style="normal" style:text-underline-style="solid" style:text-underline-width="auto" style:text-underline-color="font-color"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T30" style:family="text">
      <style:text-properties fo:color="#000000" style:font-name="Palatino Linotype" fo:font-size="16pt" fo:letter-spacing="-0.002cm"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31" style:family="text">
      <style:text-properties fo:color="#000000" style:font-name="Palatino Linotype" fo:font-size="16pt" fo:letter-spacing="-0.002cm" fo:language="zxx" fo:country="none"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language-complex="zxx" style:country-complex="none" style:font-style-complex="normal" style:font-weight-complex="normal"/>
    </style:style>
    <style:style style:name="T32" style:family="text">
      <style:text-properties fo:color="#000000" style:font-name="Palatino Linotype" fo:font-size="16pt" fo:letter-spacing="-0.002cm" fo:language="zxx" fo:country="none" fo:font-style="normal" style:text-underline-style="solid" style:text-underline-width="auto" style:text-underline-color="font-color"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33" style:family="text">
      <style:text-properties fo:color="#000000" style:font-name="Palatino Linotype" fo:font-size="16pt" fo:letter-spacing="-0.002cm" fo:language="zxx" fo:country="none"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language-complex="zxx" style:country-complex="none" style:font-style-complex="normal" style:font-weight-complex="normal"/>
    </style:style>
    <style:style style:name="T34" style:family="text">
      <style:text-properties fo:color="#000000" style:font-name="Palatino Linotype" fo:font-size="16pt" fo:letter-spacing="-0.002cm" fo:language="zxx" fo:country="none" fo:font-style="italic" style:text-underline-style="solid" style:text-underline-width="auto" style:text-underline-color="font-color" fo:font-weight="normal" fo:background-color="transparent" style:font-name-asian="Times New Roman1" style:font-size-asian="16pt" style:language-asian="fr" style:country-asian="FR" style:font-style-asian="italic" style:font-weight-asian="normal" style:font-name-complex="Times New Roman1" style:font-size-complex="16pt" style:language-complex="zxx" style:country-complex="none" style:font-style-complex="italic" style:font-weight-complex="normal"/>
    </style:style>
    <style:style style:name="T35" style:family="text">
      <style:text-properties fo:color="#000000" style:font-name="Palatino Linotype" fo:font-size="16pt" fo:letter-spacing="-0.002cm" fo:language="zxx" fo:country="none"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language-complex="zxx" style:country-complex="none" style:font-style-complex="italic" style:font-weight-complex="normal"/>
    </style:style>
    <style:style style:name="T36" style:family="text">
      <style:text-properties fo:color="#000000" style:font-name="Palatino Linotype" fo:font-size="10pt" fo:font-weight="normal" style:font-size-asian="10pt" style:font-size-complex="10pt"/>
    </style:style>
    <style:style style:name="T37" style:family="text">
      <style:text-properties fo:color="#000000" style:font-name="Palatino Linotype" fo:font-size="10pt" fo:font-weight="normal" style:font-size-asian="10pt" style:font-weight-asian="normal" style:font-size-complex="10pt" style:font-weight-complex="normal"/>
    </style:style>
    <style:style style:name="T38" style:family="text">
      <style:text-properties fo:color="#000000" style:font-name="Palatino Linotype" fo:font-size="10pt" fo:font-weight="normal" style:font-size-asian="10pt" style:font-weight-asian="bold" style:font-size-complex="10pt" style:font-weight-complex="bold"/>
    </style:style>
    <style:style style:name="T39" style:family="text">
      <style:text-properties fo:color="#000000" style:font-name="Palatino Linotype" fo:font-size="10pt" style:font-size-asian="10pt" style:font-size-complex="10pt"/>
    </style:style>
    <style:style style:name="T40" style:family="text">
      <style:text-properties fo:color="#000000" style:font-name="Palatino Linotype" fo:font-size="10pt" fo:font-weight="bold" style:font-size-asian="10pt" style:font-weight-asian="bold" style:font-size-complex="10pt" style:font-weight-complex="bold"/>
    </style:style>
    <style:style style:name="T41" style:family="text">
      <style:text-properties fo:color="#000000" style:font-name="Palatino Linotype" fo:font-size="10pt" fo:letter-spacing="-0.002cm" fo:font-weight="normal" style:font-size-asian="10pt" style:font-weight-asian="normal" style:font-size-complex="10pt" style:font-weight-complex="normal"/>
    </style:style>
    <style:style style:name="T42" style:family="text">
      <style:text-properties fo:color="#000000" style:font-name="Palatino Linotype" fo:font-weight="normal" style:font-weight-asian="normal" style:font-weight-complex="normal"/>
    </style:style>
    <style:style style:name="T43" style:family="text">
      <style:text-properties fo:color="#000000"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44" style:family="text">
      <style:text-properties fo:color="#000000"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45" style:family="text">
      <style:text-properties fo:color="#000000"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46" style:family="text">
      <style:text-properties fo:color="#000000" fo:letter-spacing="-0.002cm"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47" style:family="text">
      <style:text-properties fo:color="#000000" fo:letter-spacing="-0.002cm"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48" style:family="text">
      <style:text-properties fo:color="#000000" fo:letter-spacing="-0.002cm"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49" style:family="text">
      <style:text-properties fo:color="#000000"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50" style:family="text">
      <style:text-properties fo:color="#000000" fo:letter-spacing="-0.002cm" fo:font-style="italic" style:text-underline-style="solid" style:text-underline-width="auto" style:text-underline-color="font-color"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51" style:family="text">
      <style:text-properties fo:color="#000000" fo:letter-spacing="-0.002cm" fo:font-style="italic"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52" style:family="text">
      <style:text-properties style:text-underline-style="solid" style:text-underline-width="auto" style:text-underline-color="font-color"/>
    </style:style>
    <style:style style:name="T53" style:family="text">
      <style:text-properties style:use-window-font-color="true" style:font-name="Palatino Linotype" fo:font-size="10pt" fo:font-weight="normal" style:font-size-asian="10pt" style:font-weight-asian="normal" style:font-size-complex="10pt" style:font-weight-complex="normal"/>
    </style:style>
    <style:style style:name="T54" style:family="text">
      <style:text-properties fo:font-style="italic"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font-size="10pt" style:font-size-asian="10pt" style:font-size-complex="10pt"/>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language="zxx" fo:country="none" style:language-complex="zxx" style:country-complex="none"/>
    </style:style>
    <style:style style:name="T59" style:family="text">
      <style:text-properties fo:language="zxx" fo:country="none" fo:font-style="italic" style:text-underline-style="solid" style:text-underline-width="auto" style:text-underline-color="font-color" style:font-style-asian="italic" style:language-complex="zxx" style:country-complex="none" style:font-style-complex="italic"/>
    </style:style>
    <style:style style:name="T60" style:family="text">
      <style:text-properties fo:language="zxx" fo:country="none" fo:font-style="italic" style:font-style-asian="italic" style:language-complex="zxx" style:country-complex="none" style:font-style-complex="italic"/>
    </style:style>
    <style:style style:name="T61" style:family="text">
      <style:text-properties fo:font-variant="normal" fo:text-transform="none"/>
    </style:style>
    <style:style style:name="T62" style:family="text">
      <style:text-properties fo:font-variant="normal" fo:text-transform="none" fo:color="#000000" style:font-name="Calibri1" fo:font-size="10pt" fo:letter-spacing="-0.002cm" fo:font-style="normal" fo:font-weight="normal" style:font-size-asian="10pt" style:font-weight-asian="normal" style:font-size-complex="10pt" style:font-weight-complex="normal"/>
    </style:style>
    <style:style style:name="T63" style:family="text">
      <style:text-properties fo:font-variant="normal" fo:text-transform="none"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T64" style:family="text">
      <style:text-properties fo:font-variant="normal" fo:text-transform="none" fo:color="#000000" style:font-name="Palatino Linotype" fo:font-size="16pt" fo:letter-spacing="-0.002cm" fo:language="zxx" fo:country="none"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language-complex="zxx" style:country-complex="none" style:font-style-complex="normal" style:font-weight-complex="normal"/>
    </style:style>
    <style:style style:name="T65" style:family="text">
      <style:text-properties fo:font-variant="normal" fo:text-transform="none" fo:color="#000000" style:font-name="Palatino Linotype" fo:font-size="16pt" fo:letter-spacing="-0.002cm" fo:language="zxx" fo:country="none" fo:font-style="normal" style:text-underline-style="solid" style:text-underline-width="auto" style:text-underline-color="font-color"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66" style:family="text">
      <style:text-properties fo:font-variant="normal" fo:text-transform="none" fo:color="#000000" style:font-name="Palatino Linotype" fo:font-size="16pt" fo:letter-spacing="-0.002cm" fo:language="zxx" fo:country="none"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language-complex="zxx" style:country-complex="none" style:font-style-complex="normal" style:font-weight-complex="normal"/>
    </style:style>
    <style:style style:name="T67" style:family="text">
      <style:text-properties fo:font-variant="normal" fo:text-transform="none" fo:color="#000000" style:font-name="Palatino Linotype" fo:font-size="16pt" fo:letter-spacing="-0.002cm"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68" style:family="text">
      <style:text-properties fo:font-variant="normal" fo:text-transform="none" fo:color="#000000" style:font-name="Palatino Linotype" fo:font-size="10pt" fo:letter-spacing="-0.002cm" fo:font-style="normal" fo:font-weight="normal" style:font-size-asian="10pt" style:font-weight-asian="normal" style:font-size-complex="10pt" style:font-weight-complex="normal"/>
    </style:style>
    <style:style style:name="T69" style:family="text">
      <style:text-properties fo:font-variant="normal" fo:text-transform="none" fo:color="#000000" fo:letter-spacing="-0.002cm" fo:font-style="normal"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70" style:family="text">
      <style:text-properties fo:font-variant="normal" fo:text-transform="none" fo:color="#000000"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71" style:family="text">
      <style:text-properties fo:font-variant="normal" fo:text-transform="none" fo:color="#000000"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72" style:family="text">
      <style:text-properties fo:font-variant="normal" fo:text-transform="none" fo:color="#000000" fo:letter-spacing="-0.002cm" fo:font-style="italic" style:text-underline-style="solid" style:text-underline-width="auto" style:text-underline-color="font-color"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73" style:family="text">
      <style:text-properties fo:font-variant="normal" fo:text-transform="none" fo:color="#000000" fo:letter-spacing="-0.002cm" fo:font-style="italic"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74" style:family="text">
      <style:text-properties fo:font-variant="normal" fo:text-transform="none" style:text-underline-style="solid" style:text-underline-width="auto" style:text-underline-color="font-color"/>
    </style:style>
    <style:style style:name="T75" style:family="text">
      <style:text-properties fo:font-variant="normal" fo:text-transform="none" style:font-name="Palatino Linotype" fo:font-size="16pt" style:font-size-asian="16pt" style:font-size-complex="16pt"/>
    </style:style>
    <style:style style:name="T76" style:family="text">
      <style:text-properties fo:font-variant="normal" fo:text-transform="none" style:font-name="Palatino Linotype" fo:font-size="16pt" fo:language="zxx" fo:country="none" style:text-underline-style="solid" style:text-underline-width="auto" style:text-underline-color="font-color" style:font-name-asian="Arial Unicode MS" style:font-size-asian="16pt" style:font-style-asian="normal" style:font-name-complex="Arial Unicode MS" style:font-size-complex="16pt" style:language-complex="zxx" style:country-complex="none" style:font-style-complex="normal"/>
    </style:style>
    <style:style style:name="T77" style:family="text">
      <style:text-properties fo:font-variant="normal" fo:text-transform="none" style:font-name="Palatino Linotype" fo:font-size="16pt" fo:language="zxx" fo:country="none" style:font-name-asian="Arial Unicode MS" style:font-size-asian="16pt" style:font-style-asian="normal" style:font-name-complex="Arial Unicode MS" style:font-size-complex="16pt" style:language-complex="zxx" style:country-complex="none" style:font-style-complex="normal"/>
    </style:style>
    <style:style style:name="T78" style:family="text">
      <style:text-properties fo:font-variant="normal" fo:text-transform="none" style:font-name="Palatino Linotype" fo:font-size="16pt" fo:language="zxx" fo:country="none" fo:font-style="italic" style:text-underline-style="solid" style:text-underline-width="auto" style:text-underline-color="font-color" style:font-name-asian="Arial Unicode MS" style:font-size-asian="16pt" style:font-style-asian="italic" style:font-name-complex="Arial Unicode MS" style:font-size-complex="16pt" style:language-complex="zxx" style:country-complex="none" style:font-style-complex="italic"/>
    </style:style>
    <style:style style:name="T79" style:family="text">
      <style:text-properties fo:font-variant="normal" fo:text-transform="none" style:font-name="Palatino Linotype" fo:font-size="16pt" fo:language="zxx" fo:country="none" fo:font-style="italic" style:font-name-asian="Arial Unicode MS" style:font-size-asian="16pt" style:font-style-asian="italic" style:font-name-complex="Arial Unicode MS" style:font-size-complex="16pt" style:language-complex="zxx" style:country-complex="none" style:font-style-complex="italic"/>
    </style:style>
    <style:style style:name="T80" style:family="text">
      <style:text-properties fo:font-variant="normal" fo:text-transform="none" style:font-name="Palatino Linotype" fo:font-size="16pt" fo:language="zxx" fo:country="none" style:font-size-asian="16pt" style:font-style-asian="normal" style:font-size-complex="16pt" style:language-complex="zxx" style:country-complex="none" style:font-style-complex="normal"/>
    </style:style>
    <style:style style:name="T81" style:family="text">
      <style:text-properties fo:font-variant="normal" fo:text-transform="none" style:font-name="Palatino Linotype" fo:font-size="16pt" fo:language="zxx" fo:country="none" style:font-size-asian="16pt" style:font-size-complex="16pt" style:language-complex="zxx" style:country-complex="none"/>
    </style:style>
    <style:style style:name="T82" style:family="text">
      <style:text-properties fo:font-variant="normal" fo:text-transform="none" style:font-name="Palatino Linotype" fo:font-size="16pt" fo:language="zxx" fo:country="none" style:font-size-asian="16pt" style:font-style-asian="italic" style:font-size-complex="16pt" style:language-complex="zxx" style:country-complex="none" style:font-style-complex="italic"/>
    </style:style>
    <style:style style:name="T83" style:family="text">
      <style:text-properties fo:font-variant="normal" fo:text-transform="none" style:font-name="Palatino Linotype" fo:font-size="16pt" fo:font-style="italic" style:font-size-asian="16pt" style:font-style-asian="italic" style:font-size-complex="16pt" style:font-style-complex="italic"/>
    </style:style>
    <style:style style:name="T84" style:family="text">
      <style:text-properties style:text-position="super 58%"/>
    </style:style>
    <style:style style:name="T85" style:family="text">
      <style:text-properties fo:letter-spacing="-0.002cm" fo:font-weight="normal" style:font-weight-asian="normal" style:font-weight-complex="normal"/>
    </style:style>
    <style:style style:name="T86" style:family="text">
      <style:text-properties style:font-style-asian="normal" style:font-style-complex="normal"/>
    </style:style>
    <style:style style:name="T87" style:family="text">
      <style:text-properties style:font-style-asian="italic" style:font-style-complex="italic"/>
    </style:style>
    <style:style style:name="T88" style:family="text">
      <style:text-properties style:font-name="Arial" fo:font-size="10pt" style:font-size-asian="10pt" style:font-size-complex="10pt"/>
    </style:style>
    <style:style style:name="T89" style:family="text">
      <style:text-properties style:font-name="Palatino Linotype"/>
    </style:style>
    <style:style style:name="T90" style:family="text">
      <style:text-properties style:font-name="Palatino Linotype" fo:font-size="16pt" style:font-size-asian="16pt" style:font-size-complex="16pt"/>
    </style:style>
    <style:style style:name="T91" style:family="text">
      <style:text-properties style:font-name="Palatino Linotype" fo:font-size="16pt" style:font-size-asian="16pt" style:font-style-asian="italic" style:font-size-complex="16pt" style:font-style-complex="italic"/>
    </style:style>
    <style:style style:name="T92" style:family="text">
      <style:text-properties style:font-name="Palatino Linotype" fo:font-size="16pt" fo:language="zxx" fo:country="none" style:font-size-asian="16pt" style:font-size-complex="16pt" style:language-complex="zxx" style:country-complex="none"/>
    </style:style>
    <style:style style:name="T93" style:family="text">
      <style:text-properties style:font-name="Palatino Linotype" fo:font-size="16pt" fo:language="zxx" fo:country="none" style:font-size-asian="16pt" style:font-style-asian="normal" style:font-size-complex="16pt" style:language-complex="zxx" style:country-complex="none" style:font-style-complex="normal"/>
    </style:style>
    <style:style style:name="T94" style:family="text">
      <style:text-properties style:font-name="Palatino Linotype" fo:font-size="16pt" fo:language="zxx" fo:country="none" style:text-underline-style="solid" style:text-underline-width="auto" style:text-underline-color="font-color" style:font-name-asian="Arial Unicode MS" style:font-size-asian="16pt" style:font-style-asian="normal" style:font-name-complex="Arial Unicode MS" style:font-size-complex="16pt" style:language-complex="zxx" style:country-complex="none" style:font-style-complex="normal"/>
    </style:style>
    <style:style style:name="T95" style:family="text">
      <style:text-properties style:font-name="Palatino Linotype" fo:font-size="16pt" fo:language="zxx" fo:country="none" style:text-underline-style="solid" style:text-underline-width="auto" style:text-underline-color="font-color" style:font-size-asian="16pt" style:font-size-complex="16pt" style:language-complex="zxx" style:country-complex="none"/>
    </style:style>
    <style:style style:name="T96" style:family="text">
      <style:text-properties style:font-name="Palatino Linotype" fo:font-size="16pt" fo:language="zxx" fo:country="none" style:font-name-asian="Arial Unicode MS" style:font-size-asian="16pt" style:font-style-asian="normal" style:font-name-complex="Arial Unicode MS" style:font-size-complex="16pt" style:language-complex="zxx" style:country-complex="none" style:font-style-complex="normal"/>
    </style:style>
    <style:style style:name="T97" style:family="text">
      <style:text-properties style:font-name="Palatino Linotype" fo:font-size="16pt" fo:language="en" fo:country="US" style:font-size-asian="16pt" style:font-size-complex="16pt"/>
    </style:style>
    <style:style style:name="T98" style:family="text">
      <style:text-properties style:font-name="Palatino Linotype" fo:font-size="16pt" fo:font-style="italic" style:text-underline-style="solid" style:text-underline-width="auto" style:text-underline-color="font-color" style:font-size-asian="16pt" style:font-style-asian="italic" style:font-size-complex="16pt" style:font-style-complex="italic"/>
    </style:style>
    <style:style style:name="T99" style:family="text">
      <style:text-properties style:font-name="Palatino Linotype" fo:font-size="16pt" fo:font-style="italic" style:font-size-asian="16pt" style:font-style-asian="italic" style:font-size-complex="16pt" style:font-style-complex="italic"/>
    </style:style>
    <style:style style:name="T100" style:family="text">
      <style:text-properties style:font-name="Palatino Linotype" fo:font-size="16pt" style:text-underline-style="solid" style:text-underline-width="auto" style:text-underline-color="font-color" style:font-size-asian="16pt" style:font-size-complex="16pt"/>
    </style:style>
    <style:style style:name="T101" style:family="text">
      <style:text-properties style:font-name="Palatino Linotype" fo:font-size="10pt" style:font-size-asian="10pt" style:font-size-complex="10pt"/>
    </style:style>
    <style:style style:name="T102" style:family="text">
      <style:text-properties style:font-name="Palatino Linotype" fo:letter-spacing="-0.002cm"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Odyssée d’Homère, Chant XVI</text:p>
      <text:p text:style-name="P18"><text:span text:style-name="T25">LA RÉVÉLATION/RECONNAISSANCE D'ULYSSE PAR TÈLÉMAQUE.</text:span></text:p>
      <text:p text:style-name="P1"/>
      <text:p text:style-name="P19"><text:span text:style-name="T43">L'aède</text:span><text:span text:style-name="T44"> : </text:span><text:span text:style-name="T45">Or, tous deux, derechef, dans la cabane, Ulysse et le remarquable Chef Porcher, préparèrent à l'aube le petit-déjeuner, ayant ensemble allumé le feu, puis ils missionnèrent les pâtres avec la horde des porcs à lâcher en liberté dans la campagne. </text:span></text:p>
      <text:p text:style-name="P19"><text:span text:style-name="T46">[4] </text:span><text:span text:style-name="T50">Le chœur</text:span><text:span text:style-name="T45"> </text:span><text:span text:style-name="T51">: Or, à l'approche de Tèlémaque, les chiens qui (d'ordinaire) jappent à la moindre occasion remuent la queue mais n'aboient pas ; si bien qu'Ulysse, l'homme aux qualités divines, se rend compte de l'attitude joyeuse des chiens tandis qu'un craquement de pas arrive jusqu'à lui.</text:span><text:span text:style-name="T45"> </text:span></text:p>
      <text:p text:style-name="P19"><text:span text:style-name="T46">[7] </text:span><text:span text:style-name="T48">L'aède</text:span><text:span text:style-name="T47"> : </text:span><text:span text:style-name="T45">Aussitôt, enfin, Il adressa alors à Eumée ces mots ailées/empreints de curiosité : </text:span></text:p>
      <text:p text:style-name="P19"><text:span text:style-name="T45">[8] </text:span><text:span text:style-name="T49">Ulysse</text:span><text:span text:style-name="T45"> : « Eumée, c'est sûrement l'un de tes compagnons (qui) arrive en ce lieu ou bien tout autre de ta connaissance puisque les chiens n'aboient pas mais agitent la queue tandis que j'entends un bruit de pas apporté par le vent... » </text:span></text:p>
      <text:p text:style-name="P19"><text:span text:style-name="T45">[11] </text:span><text:span text:style-name="T48">L'aède</text:span><text:span text:style-name="T47"> :</text:span><text:span text:style-name="T47"> </text:span><text:span text:style-name="T45">Il ne lui fût pas possible de finir sa phrase que son fils se tenait debout sur le seuil</text:span><text:span text:style-name="T45"><text:note text:id="ftn1" text:note-class="footnote"><text:note-citation text:label="1602">1602</text:note-citation><text:note-body><text:p text:style-name="P15"><text:s/><text:span text:style-name="T16">de la bergerie. (Pas les « marches d'accès au palais » ici)</text:span></text:p></text:note-body></text:note></text:span><text:span text:style-name="T45">. Stupéfait, le porcher <text:s/>se leva alors précipitamment et, finalement, tombent de ses mains les pots avec lesquels il travaillait, diluant du vin pur. Il va alors au-devant de son maître et lui baise la tête mais aussi ses deux beaux yeux et également les deux mains si bien que de grosses larmes s'écoulent de lui. </text:span></text:p>
      <text:p text:style-name="P19"><text:span text:style-name="T45">[17] </text:span><text:span text:style-name="T50">Le chœur</text:span><text:span text:style-name="T45"> </text:span><text:span text:style-name="T51">: Ainsi, de même qu'un père accueille/ sert dans ses bras affectueusement son fils unique lorsqu'il revient d'une terre lointaine après dix ans d'absence, seul enfant obtenu dans sa vieillesse (et) pour lequel il endura de nombreux affres d'inquiétude, de même alors le remarquable Chef Porcher baise en le prenant à bras le corps le divin Tèlémaque comme s'il <text:s/>venait d'échapper à la mort et pleurant réellement, il prononce ces mots ailés/de joyeuses paroles :</text:span></text:p>
      <text:p text:style-name="P19"><text:soft-page-break/><text:span text:style-name="T45">[23] </text:span><text:span text:style-name="T49">Eumée</text:span><text:span text:style-name="T45"> : « Que te voilà (enfin) revenu, Tèlémaque, lumière de (mon) bonheur ! Moi qui assurément n'espérais plus te revoir puisque tu étais parti en bateau pour Pylos. [25] Allons donc ! Maintenant entre, cher fils, afin que je fasse plaisir à mon cœur en t'examinant de nouveau sous toutes les coutures <text:s/>puisque tu es arrivé chez moi/revenu chez toi. Car, en vérité, tu ne visites en quelque sorte/bon an mal an pas souvent <text:s/>la campagne ni les pâtres, mais tu demeures à la ville ; comme <text:s/>si réellement, en effet, il avait plu/plaisait à ta motivation/ton cœur de surveiller en t'y mêlant <text:s/>la troupe funeste des militaires/mâles prétendants. » </text:span></text:p>
      <text:p text:style-name="P2"><text:span text:style-name="T26">[30] </text:span><text:span text:style-name="T28">L'aède</text:span><text:span text:style-name="T27"> : </text:span><text:span text:style-name="T26">A son tour, Tèlémaque lui répliqua alors avec maturité :</text:span><text:span text:style-name="english"><text:span text:style-name="T30"> </text:span></text:span></text:p>
      <text:p text:style-name="P2"><text:span text:style-name="english"><text:span text:style-name="T30">[31] </text:span></text:span><text:span text:style-name="english"><text:span text:style-name="T32">Tèlémaque</text:span></text:span><text:span text:style-name="english"><text:span text:style-name="T30"> : « Ainsi entrerai-je, Bon papa, car j'ai accosté en ce lieu à cause de toi afin de te voir de mes propres yeux et entendre ton rapport. Est-ce que ma mère demeure encore dans le palais ou bien déjà quelqu'autre parmi les militaires l'épousa-t-il ? Alors que, peut-être, <text:s/>faute d'usage du lit d'Ulysse, la perfide (toile d')araignée (l')ayant</text:span></text:span><text:span text:style-name="english"><text:span text:style-name="T30"><text:note text:id="ftn2" text:note-class="footnote"><text:note-citation text:label="1604">1604</text:note-citation><text:note-body><text:p text:style-name="P6"><text:span text:style-name="T1"><text:s/></text:span><text:span text:style-name="T4">Ἔχουσα : </text:span>l'ayant= la possédant = la faisant sienne = l'ayant investie</text:p></text:note-body></text:note></text:span></text:span><text:span text:style-name="english"><text:span text:style-name="T30"> investie, s'y étale</text:span></text:span><text:span text:style-name="english"><text:span text:style-name="T30"><text:note text:id="ftn3" text:note-class="footnote"><text:note-citation text:label="1605">1605</text:note-citation><text:note-body><text:p text:style-name="P6"><text:s/>= en filant sa toile.</text:p></text:note-body></text:note></text:span></text:span><text:span text:style-name="english"><text:span text:style-name="T30"> ! »</text:span></text:span></text:p>
      <text:p text:style-name="P2"><text:span text:style-name="english"><text:span text:style-name="T30">[36] </text:span></text:span><text:span text:style-name="english"><text:span text:style-name="T33">L'aède</text:span></text:span><text:span text:style-name="english"><text:span text:style-name="T31"> : </text:span></text:span><text:span text:style-name="english"><text:span text:style-name="T30">Alors, le porcher, responsable hiérarchique des professionnels (porchers), lui adressa de nouveau la parole :</text:span></text:span></text:p>
      <text:p text:style-name="P2"><text:span text:style-name="english"><text:span text:style-name="T30">[37] </text:span></text:span><text:span text:style-name="english"><text:span text:style-name="T32">Eumée</text:span></text:span><text:span text:style-name="english"><text:span text:style-name="T30"> : « Et certes, asssurément, elle demeure avec un moral courageux</text:span></text:span><text:span text:style-name="english"><text:span text:style-name="T30"><text:note text:id="ftn4" text:note-class="footnote"><text:note-citation text:label="1606">1606</text:note-citation><text:note-body><text:p text:style-name="Footnote"><text:s text:c="2"/>Un cœur stoïque (si ce n'était ici un mot anachronique)</text:p></text:note-body></text:note></text:span></text:span><text:span text:style-name="english"><text:span text:style-name="T30"> <text:s/>dans ton palais et elle se lamente perpétuellement, s'étiole nuits et jours, dans un flot de larmes. » </text:span></text:span></text:p>
      <text:p text:style-name="P2"><text:span text:style-name="english"><text:span text:style-name="T30">[40] </text:span></text:span><text:span text:style-name="english"><text:span text:style-name="T33">L'aède</text:span></text:span><text:span text:style-name="english"><text:span text:style-name="T31"> : </text:span></text:span><text:span text:style-name="english"><text:span text:style-name="T30">Ayant ainsi fini de parler, il lui prend la sarisse (à la pointe) de bronze tandis que Tèlémaque va à l'intérieur avec assurance et franchit la margelle de pierre du seuil.</text:span></text:span></text:p>
      <text:p text:style-name="P2"><text:span text:style-name="english"><text:span text:style-name="T30">[42] </text:span></text:span><text:span text:style-name="english"><text:span text:style-name="T33">L'aède</text:span></text:span><text:span text:style-name="english"><text:span text:style-name="T31"> : </text:span></text:span><text:span text:style-name="english"><text:span text:style-name="T30">Alors son père, Ulysse, par préséance, voulut lui céder la place mais Tèlémaque (le) retînt de l'autre côté</text:span></text:span><text:span text:style-name="english"><text:span text:style-name="T30"><text:note text:id="ftn5" text:note-class="footnote"><text:note-citation text:label="1607">1607</text:note-citation><text:note-body><text:p text:style-name="P6"><text:s/><text:span text:style-name="T1">Aussi peut-être «les retînt l'un et l'autre » car sans doute Eumée et Ulysse se lèvent-ils simultanément pour céder leur place.</text:span></text:p></text:note-body></text:note></text:span></text:span><text:span text:style-name="english"><text:span text:style-name="T30"> et prit la parole : </text:span></text:span></text:p>
      <text:p text:style-name="P2"><text:soft-page-break/><text:span text:style-name="english"><text:span text:style-name="T30">[44] </text:span></text:span><text:span text:style-name="english"><text:span text:style-name="T32">Tèlémaque</text:span></text:span><text:span text:style-name="english"><text:span text:style-name="T30"> : « Rassieds-toi, ô étranger ! Nous aussi trouverons une place ailleurs dans notre bergerie et c'est cet homme/le professionnel/maître des lieux qui y pourvoira. » </text:span></text:span></text:p>
      <text:p text:style-name="P2"><text:span text:style-name="english"><text:span text:style-name="T30">[46] </text:span></text:span><text:span text:style-name="english"><text:span text:style-name="T33">L'aède</text:span></text:span><text:span text:style-name="english"><text:span text:style-name="T31"> : </text:span></text:span><text:span text:style-name="english"><text:span text:style-name="T30">Ainsi parla-t-il et Ulysse, se reculant, se rassit finalement si bien que, pour celui-là, le porcher étend par terre de verts branchages puis, par dessus, des peaux de brebis ; c'est là que s'assied ensuite le fils d'Ulysse.</text:span></text:span></text:p>
      <text:p text:style-name="P2"><text:span text:style-name="english"><text:span text:style-name="T30">[49] </text:span></text:span><text:span text:style-name="english"><text:span text:style-name="T34">Le chœur</text:span></text:span><text:span text:style-name="english"><text:span text:style-name="T30"> </text:span></text:span><text:span text:style-name="english"><text:span text:style-name="T35">: Le porcher leur apporta alors des plats de viandes rôties, lesquels effectivement restaient (non) dévorés du repas précédent puis il entasse/amoncelle/remplit à la hâte du pain dans des corbeilles et finalement dilue l'eau et un vin suave dans une écuelle en bois de lierre ; lui-même s'assied enfin en face d'Ulysse, l'homme aux qualité divines.</text:span></text:span><text:span text:style-name="english"><text:span text:style-name="T30"> </text:span></text:span><text:span text:style-name="english"><text:span text:style-name="T35">Ils attrapèrent alors à pleines mains les plats préparés qui étaient à leur portée. </text:span></text:span></text:p>
      <text:p text:style-name="P2"><text:span text:style-name="english"><text:span text:style-name="T30">[55] </text:span></text:span><text:span text:style-name="english"><text:span text:style-name="T33">L'aède</text:span></text:span><text:span text:style-name="english"><text:span text:style-name="T31"> : </text:span></text:span><text:span text:style-name="english"><text:span text:style-name="T30">Toutefois lorsqu'ils furent rassasiés de manger et de boire, <text:s/>alors seulement Tèlémaque s'autorise à entreprendre le remarquable <text:s/>Porcher. </text:span></text:span></text:p>
      <text:p text:style-name="P2"><text:span text:style-name="english"><text:span text:style-name="T30">[57] <text:s/></text:span></text:span><text:span text:style-name="english"><text:span text:style-name="T32">Tèlémaque</text:span></text:span><text:span text:style-name="english"><text:span text:style-name="T30"> : « Papi, d'où est <text:s/>arrivé chez toi cet étranger ? Comment des marins l’ont-ils déposé en Ithaque ? D’où se flattent-ils d’être originaires et quelles lois (respectent-ils) ? [59] <text:s/>Car je ne crois, certes pas, qu'il soit venu à pied jusqu’ici ! » </text:span></text:span></text:p>
      <text:p text:style-name="P2"><text:span text:style-name="english"><text:span text:style-name="T30">[60] </text:span></text:span><text:span text:style-name="english"><text:span text:style-name="T33">L'aède</text:span></text:span><text:span text:style-name="english"><text:span text:style-name="T31"> : </text:span></text:span><text:span text:style-name="english"><text:span text:style-name="T30">Alors, Porcher Eumée, tu lui répliquas à ton tour, selon l'étiquette : </text:span></text:span></text:p>
      <text:p text:style-name="P11"><text:span text:style-name="english"><text:span text:style-name="T30">[61] </text:span></text:span><text:span text:style-name="english"><text:span text:style-name="T32">Eumée</text:span></text:span><text:span text:style-name="english"><text:span text:style-name="T30"> : «Certes, cher rejeton, je te déclarerai toute la vérité. [62] <text:s/>Il se flatte, d'une part, d'être <text:s/>issu de la vaste <text:s/>Crète <text:s/>et, d'autre part, il affirme avoir atterri</text:span></text:span><text:span text:style-name="english"><text:span text:style-name="T30"><text:note text:id="ftn6" text:note-class="footnote"><text:note-citation text:label="1608">1608</text:note-citation><text:note-body><text:p text:style-name="P12"><text:s/><text:span text:style-name="T1">Mot à mot : pirouetté, virevolté comme le fléau à battre le blé, couru ça et là.</text:span></text:p></text:note-body></text:note></text:span></text:span><text:span text:style-name="english"><text:span text:style-name="T30"> sur de nombreuses capitales de mortels en bourlingant car <text:s/>une divinité, assurément, a ainsi décrété pour lui ces tribulations. </text:span></text:span><text:span text:style-name="T26">[65] Maintenant, s'échappant derechef du navire de marins Thesprôtes, il a échoué près de ma bergerie et je te (le) livrerai</text:span><text:span text:style-name="T26"><text:note text:id="ftn7" text:note-class="footnote"><text:note-citation text:label="1609">1609</text:note-citation><text:note-body><text:p text:style-name="P6"><text:s/><text:span text:style-name="T1">= je comptais <text:s/>te le remettre = le remettre entre tes mains, à tes soins.</text:span></text:p></text:note-body></text:note></text:span><text:span text:style-name="T26"> ; j'en ferai ce que tu veux <text:s/>maintenant qu'il s'honore d'être ton suppliant/obligé.</text:span></text:p>
      <text:p text:style-name="P4"><text:soft-page-break/><text:span text:style-name="T90">[68] </text:span><text:span text:style-name="english"><text:span text:style-name="T92"><text:s/></text:span></text:span><text:span text:style-name="english"><text:span text:style-name="T94">L'aède</text:span></text:span><text:span text:style-name="english"><text:span text:style-name="T96"> : </text:span></text:span><text:span text:style-name="T90">Derechef, Tèlémaque lui répliqua alors avec maturité : </text:span></text:p>
      <text:p text:style-name="P2"><text:span text:style-name="english"><text:span text:style-name="T30">[69] </text:span></text:span><text:span text:style-name="english"><text:span text:style-name="T32">Tèlémaque</text:span></text:span><text:span text:style-name="english"><text:span text:style-name="T30"> : « Eumée, <text:s/>que ce que tu dis (est) un propos très affligeant ! [70] <text:s/>Comment, en effet, pourrais-je me plaire à recevoir cet hôte à la maison ? <text:s/>[71] Je suis moi-même, en vérité, jeune et il ne m'est pas possible de m'en remettre à mes mains pour repousser tout homme qui le premier l'offenserait ! Ma mère, d'ailleurs, est tiraillée entre son cœur et sa raison. [74] (Elle se demande) si/est-ce qu'elle <text:s/>demeurera ici-même près de moi et prendra soin de la demeure, en respectant la couche de son époux et l'opinion publique ou bien si/est-ce qu'elle accompagnera déjà</text:span></text:span><text:span text:style-name="english"><text:span text:style-name="T30"><text:note text:id="ftn8" text:note-class="footnote"><text:note-citation text:label="1610">1610</text:note-citation><text:note-body><text:p text:style-name="P6"><text:s/><text:span text:style-name="T56">= </text:span><text:span text:style-name="T8">bientôt.</text:span></text:p></text:note-body></text:note></text:span></text:span><text:span text:style-name="english"><text:span text:style-name="T30"> dans son palais un certain officier parmi les Achéens qui (lui) proposera le mariage et (la) comblera le plus et très souvent. </text:span></text:span></text:p>
      <text:p text:style-name="P2"><text:span text:style-name="english"><text:span text:style-name="T30">[78] Mais pour (parler de) ce qui est sûr (et concerne) notre hôte, puisqu'il est parvenu à ton domicile, je l'habillerai de beaux tricots de corps, tunique de lin et manteau de laine puis je le doterai d'un (paquetage comprenant) glaive à double tranchant et chaussures de marche et je le ferai raccompagner en quelque lieu où son cœur ou sa motivation/raison l'appelle. <text:s/>[82] Mais, si tu (le) souhaites, tu (le) garderas en sûreté dans nos bergeries. [83] Je ferai livrer ici-même bientôt des vêtements et des vivres de toute sorte à manger, de sorte qu'il ne te soit pas, jour après jour, à charge ni à tes compagnons. </text:span></text:span><text:span text:style-name="T26">[85] Si (cela ne tenait qu'à) moi assurément, je ne lui permettrais pas d'aller là-bas, en montant, à son tour, parmi les prétendants ! En effet, ils ont vraiment un orgueil insensé ! Puissent-ils ne pas le piquer par des railleries car ce serait pour moi une peine terrible. [88] Or, (il est) en quelque sorte difficile d'agir contre la multitude même en étant un soldat vigoureux ! puisque hélas ! les plus nombreux sont les plus forts. » </text:span></text:p>
      <text:p text:style-name="P2"><text:span text:style-name="T26">[90] <text:s/></text:span><text:span text:style-name="english"><text:span text:style-name="T33">L'aède</text:span></text:span><text:span text:style-name="english"><text:span text:style-name="T31"> : </text:span></text:span><text:span text:style-name="T26">Ulysse, l'homme aux qualité divines, à l'infinie patience, lui adressa alors derechef la parole : [91] </text:span><text:span text:style-name="T29">Ulysse</text:span><text:span text:style-name="T26"> : « Ô l'ami, puisque assurément il est juste/toléré pour moi aussi de répondre, (je vous dirai) que mon cœur est très déchiré</text:span><text:span text:style-name="T26"><text:note text:id="ftn9" text:note-class="footnote"><text:note-citation text:label="1612">1612</text:note-citation><text:note-body><text:p text:style-name="P6"><text:s/>= mis en lambeaux.</text:p></text:note-body></text:note></text:span><text:span text:style-name="T26"> par la douleur en entendant de tels propos, (à savoir que) des prétendants </text:span><text:soft-page-break/><text:span text:style-name="T26">commettent ces iniquités dans votre palais, malgré la présence d'un être tel que toi. [95] Dis-moi si tu es consentant pour être dompté ou bien si assurément les troupes dans toute la région te haïssent en suivant la prophétie d'un dieu ou bien si encore, en quelque sorte, tu (en) rejettes la faute sur des proches, ceux en qui, dans les combats, un soldat a très exceptionnellement confiance et/ou si s'élève une grande dispute. </text:span></text:p>
      <text:p text:style-name="P2"><text:span text:style-name="T26">[99] Ah ! Si j'étais aussi bien moi-même jeune en plus de cette motivation (qui m'anime), ou bien le fils issu de l'irréprochable Ulysse ou bien plutôt Ulysse lui-même ; [qu'il revienne, mes paroles étant confirmé par l'événement, car (existe) encore aussi la <text:s/>Providence (mère) de l'Espérance ;] qu'immédiatement ensuite</text:span><text:span text:style-name="T26"><text:note text:id="ftn11" text:note-class="footnote"><text:note-citation text:label="1614">1614</text:note-citation><text:note-body><text:p text:style-name="P6"><text:s/><text:span text:style-name="T1">= en conséquence ?</text:span></text:p></text:note-body></text:note></text:span><text:span text:style-name="T26"> un brillant ennemi</text:span><text:span text:style-name="T26"><text:note text:id="ftn12" text:note-class="footnote"><text:note-citation text:label="1615">1615</text:note-citation><text:note-body><text:p text:style-name="P6"><text:s/><text:span text:style-name="T1">on ne voit pas bien ce que vient faire ici ce lumineux étranger ou cf. (XVIII, 219) ce clairvoyant étranger ! « Que même un homme hostile=ennemi, le premier venu, me décapite ? »</text:span></text:p></text:note-body></text:note></text:span><text:span text:style-name="T26"> <text:s/>me décapite si je ne faisais pas moi-même un malheur à tous ces monstres, en arrivant dans le Mégarôn d'Ulysse, fils de Laërte ! </text:span></text:p>
      <text:p text:style-name="P20">[105] Et si j'étais au contraire/en conséquence dominé par pléthore, étant seul, <text:s/>je préférerai mourir tué dans mon palais plutôt que de voir en permanence , sans broncher,<text:note text:id="ftn13" text:note-class="footnote"><text:note-citation text:label="1617">1617</text:note-citation><text:note-body><text:p text:style-name="P6"><text:s/><text:span text:style-name="T10">Γε : a</text:span><text:span text:style-name="T14">ssurément = avec a</text:span><text:span text:style-name="T1">ssurance, avec certitude = sans rien dire = sans broncher.</text:span></text:p></text:note-body></text:note> ces forfaits indignes : des hôtes maltraités et des domestiques-femmes outragées <text:s/>indignement sous couvert d'une belle demeure, et du vin soutiré jusqu'à la lie, et des aliments dévorés follement, le tout à l'avenant, indéfiniment gaspillés par un comportement insatiable. »</text:p>
      <text:p text:style-name="P4"><text:span text:style-name="T90">[112] <text:s/></text:span><text:span text:style-name="english"><text:span text:style-name="T94">L'aède</text:span></text:span><text:span text:style-name="english"><text:span text:style-name="T96"> : </text:span></text:span><text:span text:style-name="T90">A son tour, Tèlémaque lui répliqua alors avec maturité :</text:span></text:p>
      <text:p text:style-name="P20">[113] <text:span text:style-name="T52">Tèlémaque à Ulysse</text:span> : « De moi à toi assurément, mon hôte, je déclarerai tout à fait sans détours. En aucune façon tous, d'un peuple me poursuivant de sa haine, ne sont pas irrités contre moi ni je n'(en) rejette la faute sur des proches, ceux en qui, très exceptionnellement, dans les combats, un soldat se fie et aussi si s'élève une grande dispute/ mésentente familiale. <text:s/></text:p>
      <text:p text:style-name="P20"><text:soft-page-break/>[117] Car (je n'en ai pas puisque) le grand fils de Cronos n'a permis (d'avoir) qu'un fils à notre lignée : Arkésios n'éleva qu'un seul fils, Laërte et, (devenu) père, ce dernier éleva de nouveau le seul Ulysse tandis qu'Ulysse, n'élevant que moi seul dans son palais, m'abandonna et il n'en a pas profité.</text:p>
      <text:p text:style-name="P20">[121] C'est pourquoi maintenant mille très méchants sont dans ma maison. [122] En effet, tous les nobles qui règnent dans <text:s/>notre archipel<text:span text:style-name="T84">41</text:span> (veufs ou célibataires), que ce soit de Doulikhios, de Samè, de Zakynthos (Zante) la boisée ou même tous nos barons qui exploitent la montagneuse Ithaque, tous ambitionnent d’épouser ma mère et ruinent notre maison. [126] <text:s/>Elle, n’a ni la résistance nécessaire pour refuser catégoriquement un remariage odieux ni, au contraire, la soumission suffisante pour mettre un terme (à tout ceci) en l’acceptant si bien que comme des affamés, ils ouvrent en les perçant nos sacs de provision ; bientôt, ils se plairont à m’estoquer aussi, même moi (le prince héréditaire) ! ». </text:p>
      <text:p text:style-name="P20">[129] <text:span text:style-name="english"><text:span text:style-name="T59">Le chœur</text:span></text:span><text:span text:style-name="english"><text:span text:style-name="T58"> </text:span></text:span><text:span text:style-name="english"><text:span text:style-name="T60">: </text:span></text:span><text:span text:style-name="T54">Mais certes, en vérité, toutes ces choses reposent sur les genoux des dieux</text:span><text:span text:style-name="T54"><text:note text:id="ftn15" text:note-class="footnote"><text:note-citation text:label="1620">1620</text:note-citation><text:note-body><text:p text:style-name="P6"><text:s/><text:span text:style-name="T6">= </text:span><text:span text:style-name="T7">il relève des dieux.</text:span></text:p></text:note-body></text:note></text:span><text:span text:style-name="T54"> !  <text:s/></text:span></text:p>
      <text:p text:style-name="P20">[130] <text:span text:style-name="T52">Tèlémaque à Eumée</text:span> : «Mais toi, Papi, empresse-toi d'aller auprès de la sage Pènélope pour lui dire que je suis sain et sauf <text:s/>et bien revenu de Pylos. [132] Tandis que moi, je reste ici et tu reviendras ici ; n'annonce la nouvelle qu'à elle seule et n'informe aucun des autres Achéens car plusieurs d'entre eux complotent méchamment contre moi. » </text:p>
      <text:p text:style-name="P4"><text:span text:style-name="T90">[135] <text:s/></text:span><text:span text:style-name="english"><text:span text:style-name="T94">L'aède</text:span></text:span><text:span text:style-name="english"><text:span text:style-name="T96"> : </text:span></text:span><text:span text:style-name="T90">Alors, Porcher Eumée, tu lui répliquas à ton tour, selon l'étiquette : </text:span></text:p>
      <text:p text:style-name="P4"><text:span text:style-name="T90">[136] </text:span><text:span text:style-name="english"><text:span text:style-name="T94">Eumée</text:span></text:span><text:span text:style-name="english"><text:span text:style-name="T96"> : </text:span></text:span><text:span text:style-name="T90">« Je sais, je comprends : tu commandes assurément, (crois-le) s'il te plaît, à un homme réfléchi ! [137] Allons donc ! Donne-moi ton avis sur un point et </text:span><text:span text:style-name="T97">exprime-toi de façon complète et détaillée ! [137] Est-ce que la nouvelle arrivera aussi en ton chemin au malheureux Laërte ? Lui qui, naguère, à la vérité, grandement affligé (de l'absence) d'Ulysse, inspectait régulièrement les travaux des champs et buvait et mangeait avec les serviteurs dans la maison (commune) quand son coeur au fond de sa poitrine l'y conduisait. </text:span><text:span text:style-name="T90">Tandis que maintenant, depuis que tu es effectivement parti <text:s/>en navire pour Pylos, il se dit qu'il </text:span><text:soft-page-break/><text:span text:style-name="T90">ne lui (est) pas possible de manger ni de boire ainsi ni de veiller sur les travaux des champs mais il demeure assis en gémissant et sa peau se dessèche autour de ses os. »</text:span></text:p>
      <text:p text:style-name="P4"><text:span text:style-name="T90">[146] </text:span><text:span text:style-name="english"><text:span text:style-name="T94">L'aède</text:span></text:span><text:span text:style-name="english"><text:span text:style-name="T96"> : </text:span></text:span><text:span text:style-name="T90">A son tour, Tèlémaque lui répliqua alors avec maturité :</text:span></text:p>
      <text:p text:style-name="P4"><text:span text:style-name="T75">[147] </text:span><text:span text:style-name="english"><text:span text:style-name="T76">Tèlémaque</text:span></text:span><text:span text:style-name="english"><text:span text:style-name="T77"> : </text:span></text:span><text:span text:style-name="T75">« C'est pénible mais nous l'oublierons complètement, malgré que j'en ai</text:span><text:span text:style-name="T75"><text:note text:id="ftn16" text:note-class="footnote"><text:note-citation text:label="1621">1621</text:note-citation><text:note-body><text:p text:style-name="P6"><text:s/>ou peut-être "bien que cela fera durer plus longtemps sa peine" car la traduction "malgré qu'il en ait" n'est pas logique car ce n'est pas lui qui décide de cette omission. "Quelque affligé qu'il soit" (Mme DACIER) convient aussi (sauf qu'on écrirait plutôt "quelqu'affligé qu'il soit").</text:p></text:note-body></text:note></text:span><text:span text:style-name="T75"> ; en effet, s'il était possible que toutes choses soient laissées à la discrétion/volonté des mortels, nous aurions d'abord demandé le jour du retour de mon père. [150] <text:s/>Mais toi assurément, retourne en annonçant la nouvelle, n'erre pas à travers champs pour le rencontrer ; cependant va parler à ma mère pour l'inciter (à missionner) l'intendante du palais au plus vite secrètement car celle-ci pourrait l'annoncer au vieil homme. »</text:span></text:p>
      <text:p text:style-name="P4"><text:span text:style-name="T75">[154] </text:span><text:span text:style-name="english"><text:span text:style-name="T76">L'aède</text:span></text:span><text:span text:style-name="english"><text:span text:style-name="T77"> : </text:span></text:span><text:span text:style-name="T75">Il parla effectivement ainsi et il motiva le Chef-Porcher qui prit à la main ses sandales puis après les avoir nouées sous ses pieds/mollets, partit vers la ville. </text:span></text:p>
      <text:p text:style-name="P4"><text:span text:style-name="english"><text:span text:style-name="T82">[155] </text:span></text:span><text:span text:style-name="english"><text:span text:style-name="T78">Le choeur</text:span></text:span><text:span text:style-name="english"><text:span text:style-name="T79"> : </text:span></text:span><text:span text:style-name="T83">Le Porcher Eumée en quittant la bergerie n'est pas sans apercevoir</text:span><text:span text:style-name="T83"><text:note text:id="ftn17" text:note-class="footnote"><text:note-citation text:label="1622">1622</text:note-citation><text:note-body><text:p text:style-name="P10"><text:s/><text:span text:style-name="T3">Λῆθε : il est </text:span><text:span text:style-name="T57">oublieux = il est s</text:span>ans apercevoir = il ne voit pas mais <text:span text:style-name="T53">Οὐδε Λῆ</text:span><text:span text:style-name="T3">θε </text:span>il n'est pas sans apercevoir = Il aperçoit. </text:p></text:note-body></text:note></text:span><text:span text:style-name="T83"> sur le tard Athèna mais celle-ci continua de se rapprocher de la bergerie avec assurance. Elle a pris le corps d'une femme, belle et grande et à la compétence pour les magnifiques actions.</text:span><text:span text:style-name="T75"> </text:span></text:p>
      <text:p text:style-name="P4"><text:span text:style-name="T75">[159] </text:span><text:span text:style-name="english"><text:span text:style-name="T76">L'aède</text:span></text:span><text:span text:style-name="english"><text:span text:style-name="T77"> : </text:span></text:span><text:span text:style-name="T75">Elle s'arrêta sous l'auvent de l'entrée de la cabane, en (ne) se montrant (qu')à Ulysse ; et Tèlémaque en conséquence ne (la) voit pas en face (de lui) ni n'en a conscience car il est possible que</text:span><text:span text:style-name="T75"><text:note text:id="ftn18" text:note-class="footnote"><text:note-citation text:label="1630">1630</text:note-citation><text:note-body><text:p text:style-name="P13"><text:s/><text:span text:style-name="T5">Je reformule ma remarque (I, 216 ; XXII, 6) de la traduction pour moi ici manifeste de</text:span><text:span text:style-name="T40"> οὐ πω </text:span><text:span text:style-name="T11">en</text:span><text:span text:style-name="T40"> pas possible </text:span><text:span text:style-name="T11">ou </text:span><text:span text:style-name="T40">possible que ne pas : οὐ</text:span><text:span text:style-name="T10"> γὰρ </text:span><text:span text:style-name="T40">πω</text:span><text:span text:style-name="T10"> πάντεσσι θεοὶ </text:span><text:span text:style-name="T40">φαίνονται</text:span><text:span text:style-name="T10"> ἐναργεῖς : car </text:span><text:span text:style-name="T40">il est possible que </text:span><text:span text:style-name="T11">les dieux</text:span><text:span text:style-name="T38"> </text:span><text:span text:style-name="T40">ne</text:span><text:span text:style-name="T10"> se montrent </text:span><text:span text:style-name="T40">pas </text:span><text:span text:style-name="T11">à tous avec clarté</text:span><text:span text:style-name="T40"> »</text:span><text:span text:style-name="T10">. plutôt que : « car les dieux ne se montrent </text:span><text:span text:style-name="T40">pas encore</text:span><text:span text:style-name="T10"> à tous avec clarté » (Bailly page ) ni même « car les dieux ne se montrent </text:span><text:span text:style-name="T40">d'aucune façon/pas du tout</text:span><text:span text:style-name="T10"> à tous avec clarté » comme indiqué dans le Bailly (Hugo Chavez) page 2028. </text:span></text:p></text:note-body></text:note></text:span><text:span text:style-name="T75"> les dieux ne se montrent pas à tous avec clarté ; mais Ulysse et les chiens (la) voyaient mais effectivement ils n'aboyaient pas et, avec des jappements, ils s'enfuirent effrayés d'un autre côté en traversant la bergerie. </text:span></text:p>
      <text:p text:style-name="P4"><text:soft-page-break/><text:span text:style-name="english"><text:span text:style-name="T80">[164] </text:span></text:span><text:span text:style-name="english"><text:span text:style-name="T78">Le choeur</text:span></text:span><text:span text:style-name="english"><text:span text:style-name="T79"> : </text:span></text:span><text:span text:style-name="T83">Or, la déesse fit finalement un signe de tête en fronçant les sourcils et Ulysse, l'homme aux qualités divines, (le) remarqua et il sortit de la pièce commune plus loin que le grand muret d'enceinte (de la cour) de la bergerie et il s'arrêta <text:s/>près d'elle. </text:span></text:p>
      <text:p text:style-name="P4"><text:span text:style-name="english"><text:span text:style-name="T80">[166] </text:span></text:span><text:span text:style-name="english"><text:span text:style-name="T76">L'aède</text:span></text:span><text:span text:style-name="english"><text:span text:style-name="T77"> : </text:span></text:span><text:span text:style-name="T75">Alors Athèna lui adresse la parole : </text:span></text:p>
      <text:p text:style-name="P4"><text:span text:style-name="T90">[167] </text:span><text:span text:style-name="english"><text:span text:style-name="T76">Athèna</text:span></text:span><text:span text:style-name="english"><text:span text:style-name="T77"> : </text:span></text:span><text:span text:style-name="T75">« </text:span><text:span text:style-name="T81">Rejeton de Zeus, fils de Laërte, ingénieux Ulysse, maintenant, à l'instant même, dis un mot à ton fils mais n'en </text:span><text:span text:style-name="T80">rajoute</text:span><text:span text:style-name="T81"> pas de sorte que vous organisiez avec succès la Ker et la mort pour les prétendants (avant de) vous rendre en ville ! Dans pas longtemps, je serai moi-même à vos côtés pour combattre en poussant des cris de chèvre ! » </text:span></text:p>
      <text:p text:style-name="P4"><text:span text:style-name="T90">[172] </text:span><text:span text:style-name="english"><text:span text:style-name="T76">L'aède</text:span></text:span><text:span text:style-name="english"><text:span text:style-name="T77"> : </text:span></text:span><text:span text:style-name="T90">Athèna, aussitôt dit (aussitôt fait), (le) frotta avec une/sa baguette dorée. Elle lui recouvrit d'abord, d'une part, le buste d'une tunique et d'un manteau propres et, d'autre part, elle le fit s'améliorer en prestance et rajeunir. </text:span></text:p>
      <text:p text:style-name="P20">[175] <text:span text:style-name="T55">Le chœur</text:span> : <text:span text:style-name="T54">Il retrouve <text:s/>sa peau cuivrée et ses joues se retendent et une barbe bleuâtre (lui) a poussé autour du menton.</text:span> <text:s/></text:p>
      <text:p text:style-name="P4"><text:span text:style-name="T90">[177] </text:span><text:span text:style-name="english"><text:span text:style-name="T76">L'aède</text:span></text:span><text:span text:style-name="english"><text:span text:style-name="T77"> : </text:span></text:span><text:span text:style-name="T90">Athèna, en vérité, ayant enfin ainsi fait son œuvre, s'en retourne sur ses pas tandis qu'Ulysse va dans la cabane et son fils est saisi d'effroi et, frappé de terreur, il jette ses regards dans une autre direction</text:span><text:span text:style-name="T90"><text:note text:id="ftn19" text:note-class="footnote"><text:note-citation text:label="1624">1624</text:note-citation><text:note-body><text:p text:style-name="P34"><text:s/>= il détourne son regard.</text:p></text:note-body></text:note></text:span><text:span text:style-name="T90">, craignant qu'Il ne soit un dieu, et, prenant la parole, il Lui adresse ces mots étonnés :</text:span></text:p>
      <text:p text:style-name="P20">[180] <text:span text:style-name="T52">Tèlémaque</text:span> : « Étranger, tu te montres à moi (d'apparence) tout autre qu'il y a peu en ce même lieu et tu possèdes d'autres vêtements et ta peau n'est plus la même. [183] Que n'es-tu pas plutôt quelque dieu, de ceux qui habitent le ciel infini ! Allons, soit (moi) propice ! Afin que nous t'offrions des sacrifices de reconnaissance et des cadeaux dorés manufacturés et pardonne/épargne-nous ! »</text:p>
      <text:p text:style-name="P4"><text:span text:style-name="T75">[186] </text:span><text:span text:style-name="english"><text:span text:style-name="T76">L'aède</text:span></text:span><text:span text:style-name="english"><text:span text:style-name="T77"> : </text:span></text:span><text:span text:style-name="T75">Ulysse, l'homme aux qualité divines, à l'infinie patience, lui adressa alors ensuite à son tour la parole : </text:span></text:p>
      <text:p text:style-name="P27"><text:soft-page-break/><text:span text:style-name="T61">[187] </text:span><text:span text:style-name="T74">Ulysse</text:span><text:span text:style-name="T61"> : « Je ne suis certes pas, quelque divinité ! Pourquoi me compares-tu aux immortels ? Mais/Bien au contraire je suis ton père, à cause de lui/qui tu as souffert en gémissant de nombreux maux (et) supporté les violences des hommes. »</text:span></text:p>
      <text:p text:style-name="P4"><text:span text:style-name="T90">[190] </text:span><text:span text:style-name="T98">Le chœur</text:span><text:span text:style-name="T90"> </text:span><text:span text:style-name="T99">:</text:span><text:span text:style-name="english"><text:span text:style-name="T79"> </text:span></text:span><text:span text:style-name="T99">Ayant ainsi fini de parler, Il embrasse son fils et l'entourant de ses bras, Il verse des larmes (qui tombent) jusqu'au sol alors qu'Il (les) avait retenues avec obstination jusque là/depuis toujours.</text:span></text:p>
      <text:p text:style-name="P4"><text:span text:style-name="T90">[192] </text:span><text:span text:style-name="english"><text:span text:style-name="T76">L'aède</text:span></text:span><text:span text:style-name="english"><text:span text:style-name="T77"> : </text:span></text:span><text:span text:style-name="T90">Alors Tèlémaque, car Il ne croit pas possible (qu'Il) puisse être son père, lui adresse à son tour les mots suivants : </text:span></text:p>
      <text:p text:style-name="P20">[194] <text:span text:style-name="T52">Tèlémaque</text:span> : « Assurément tu n'es pas Ulysse, mon père, mais une divinité me berne afin que je gémisse en me lamentant encore plus. <text:span text:style-name="T61">[196] En effet, (il n'est) pas possible qu'un homme mortel se métamorphose ainsi, tour à tour, véritablement par sa propre volonté mentale, quand un dieu lui-même ne pourrait facilement arriver à se faire jeune ou bien vieux. [199] En effet, assurément, il y a peu, que tu étais vieux et tu étais vêtu de haillons ! Alors que maintenant (tu es) semblable aux immortels qui habitent le ciel infini ! » </text:span></text:p>
      <text:p text:style-name="P4"><text:span text:style-name="T75">[201] </text:span><text:span text:style-name="english"><text:span text:style-name="T76">L'aède</text:span></text:span><text:span text:style-name="english"><text:span text:style-name="T77"> : </text:span></text:span><text:span text:style-name="T81">Ulysse, ce connaisseur expérimenté de beaucoup de routes maritimes et détroits, lui répondit alors, en prenant la parole à son tour, selon les règles de préséance : </text:span></text:p>
      <text:p text:style-name="P27"><text:span text:style-name="T61">[202] </text:span><text:span text:style-name="T74">Ulysse</text:span><text:span text:style-name="T61"> : « Tèlémaque, il ne te convient, ton père étant de retour, ni de t'étonner en quelque sorte ni de l'admirer excessivement ; <text:s/>en effet, d'une part, il est certain qu'aucun autre Ulysse n'arrivera plus en ces lieux mais, d'autre part, c'est moi tel que voilà, ayant souffert bien des maux et erré beaucoup, qui reviens au bout de vingt ans dans ma patrie. [207] Toutefois, certainement, ceci (est) l’œuvre d'Athèna «la butineuse</text:span><text:span text:style-name="T61"><text:note text:id="ftn20" text:note-class="footnote"><text:note-citation text:label="1625">1625</text:note-citation><text:note-body><text:p text:style-name="Footnote"><text:s/><text:span text:style-name="T1">La déesse qui conduit par son aide différenciée lors des combats à la répartition du butin.</text:span></text:p></text:note-body></text:note></text:span><text:span text:style-name="T61">» qui me rend tel (que voici), à sa guise, car elle (le) peut, tantôt semblable à un mendiant, tantôt, d'un autre côté/par ailleurs, semblable à un jeune homme <text:s/>et <text:s/>ayant sur la peau/revêtu de beaux vêtements. [211] Or, il est facile aux dieux qui habitent le ciel infini, soit d'embellir soit d'enlaidir un pauvre mortel. »</text:span></text:p>
      <text:p text:style-name="P4"><text:soft-page-break/><text:span text:style-name="T90">[213] </text:span><text:span text:style-name="english"><text:span text:style-name="T76">L'aède</text:span></text:span><text:span text:style-name="english"><text:span text:style-name="T77"> : </text:span></text:span><text:span text:style-name="T90">Ayant donc ainsi conclut, Il s'assit enfin et Tèlémaque s'épancha en étreignant son noble père, versant des larmes <text:s/>et de tous deux s'élèvent, révélant leur amour, des soupirs et ils pleurent avec un son clair, très stridents comme il s'en élèverait d'aigles ou de vautours aux serres recourbées, quand des campagnards ont volé leur poussins proches de devenir des oiseaux (adultes)/de quitter le nid ; ainsi, enfin, assurément, certes, s'apitoient-ils et des larmes coulent de leurs yeux. </text:span></text:p>
      <text:p text:style-name="P4"><text:span text:style-name="T90">[220] </text:span><text:span text:style-name="T98">Le chœur</text:span><text:span text:style-name="T90"> </text:span><text:span text:style-name="T99">:</text:span><text:span text:style-name="english"><text:span text:style-name="T79"> </text:span></text:span><text:span text:style-name="T99">Alors effectivement <text:s/>la lumière du soleil couchant serait tombée sur eux gémissant si Tèlémaque <text:s/>n'avait pas adressé en retour la parole à son père :</text:span></text:p>
      <text:p text:style-name="P20">[222] <text:span text:style-name="T52">Tèlémaque</text:span> : «  Car/Mais maintenant allons, (dis-moi) par quel navire et quels marins, Père chéri, t'ont déposé ici à Ithaque ? Quels se flattent-ils d'être (qui et quelles lois) ? [224] Car je ne crois, certes pas, que tu sois venu à pied jusqu’ici ! »</text:p>
      <text:p text:style-name="P4"><text:span text:style-name="T90">[225] </text:span><text:span text:style-name="english"><text:span text:style-name="T76">L'aède</text:span></text:span><text:span text:style-name="english"><text:span text:style-name="T77"> : </text:span></text:span><text:span text:style-name="T90">Ulysse, l'homme aux qualité divines, à l'infinie patience, lui adressa alors derechef la parole : </text:span></text:p>
      <text:p text:style-name="P20">[226] <text:span text:style-name="T52">Ulysse</text:span> : « De toi à moi, sois-en certain, mon fils, je te dirai de façon détaillée toute la vérité. [227] Des Phéaciens, (ces) habiles navigateurs, m'ont déposé, eux qui raccompagnent aussi (les) d'autres hommes qui, quels qu'ils soient, échouent chez eux et ils m'ont conduit, endormi, sur leur navire rapide dans le bassin (méditerranéen)/en haute mer puis m'ont déposé en Ithaque et m'ont offert des cadeaux d'hôtes magnifiques, du bronze, de l'or et des étoffes tissés en abondance. </text:p>
      <text:p text:style-name="P20">[232] Et, à la vérité<text:note text:id="ftn21" text:note-class="footnote"><text:note-citation text:label="1626">1626</text:note-citation><text:note-body><text:p text:style-name="Footnote"><text:s/><text:span text:style-name="T1">= pour tout te dire.</text:span></text:p></text:note-body></text:note>, ces richesses reposent dans une grotte, par la volonté des dieux ; maintenant derechef, je suis revenu ici, sous l'inspiration d'Athèna, afin que nous délibérions/nous concertions et décidions à propos du châtiment destiné à <text:s/>nos ennemis. <text:s/></text:p>
      <text:p text:style-name="P20"><text:span text:style-name="T61">[235] Allons donc ! Explique-moi de façon complète et détaillée le nombre et la qualité des prétendants afin que je sache combien de soldats mais aussi de quelle force ils sont ; ainsi, en méditant le pour et le </text:span><text:span text:style-name="T61">contre en </text:span><text:soft-page-break/><text:span text:style-name="T61">mon cœur irréprochable, pourrais-je réfléchir si, ou bien nous aurions le pouvoir de nous battre immédiatement seuls contre eux ou bien, au contraire, nous (en) chercherions</text:span><text:span text:style-name="T61"><text:note text:id="ftn22" text:note-class="footnote"><text:note-citation text:label="1627">1627</text:note-citation><text:note-body><text:p text:style-name="P33"><text:s/><text:span text:style-name="T1">= Nous chercherions à faire appel à d'autres soutiens. </text:span></text:p></text:note-body></text:note></text:span><text:span text:style-name="T61"> d'autres. » <text:s/></text:span></text:p>
      <text:p text:style-name="P2"><text:span text:style-name="T63">[240] <text:s/></text:span><text:span text:style-name="english"><text:span text:style-name="T64">L'aède</text:span></text:span><text:span text:style-name="english"><text:span text:style-name="T66"> : </text:span></text:span><text:span text:style-name="english"><text:span text:style-name="T67">Tèlémaque lui répliqua alors avec matûrité :</text:span></text:span></text:p>
      <text:p text:style-name="P2"><text:span text:style-name="english"><text:span text:style-name="T67">[241] </text:span></text:span><text:span text:style-name="english"><text:span text:style-name="T65">Tèlémaque</text:span></text:span><text:span text:style-name="english"><text:span text:style-name="T67"> : « Ô, Père, que j'ai toujours, certes, entendu parler de ta grande renommée, de ta présence et bravoure au combat et de tes sages décisions </text:span></text:span><text:span text:style-name="T63">! Mais tu parles avec une (si) grande hardiesse (que) j'en suis estomaqué ! <text:s/>Deux hommes ne pourraient pas combattre de (si) nombreux et vigoureux</text:span><text:span text:style-name="T63"><text:note text:id="ftn23" text:note-class="footnote"><text:note-citation text:label="1628">1628</text:note-citation><text:note-body><text:p text:style-name="Footnote"><text:s/><text:span text:style-name="T1">= costaud, grassouillet, bien portant aussi <text:s/>bien pour un homme que pour une femme (celle d'Alkinoos, Arêtè, par exemple) ou que pour les moutons du Soleil en Sicile. </text:span></text:p></text:note-body></text:note></text:span><text:span text:style-name="T63"> (adversaires) ! [245] Or, je sais que les prétendants ne sont pas au total dix ni même vingt exactement mais, au contraire, beaucoup plus nombreux et tu seras là-bas vite débordé.</text:span></text:p>
      <text:p text:style-name="P22">[247] <text:span text:style-name="T54">D'une part,</text:span> provenant de Doulikhios, (il y a) cinquante deux jeunes responsables ; suivent six serviteurs énergiques ; <text:span text:style-name="T54">d'autre part,</text:span> provenant de Samos, ce sont vingt-quatre sous-officiers ; <text:s/><text:span text:style-name="T54">d'autre part encore, </text:span>provenant de Zacynthos ce sont vingt jeunes gens, fils d'Achéens <text:span text:style-name="T54">et, d'autre part enfin, </text:span>provenant d'Ithaque même, (ils sont) douze, tous officiers. Il y a aussi avec eux Mèdon, le héraut et un remarquable Aède et encore deux domestiques-cuisiniers, habiles découpeurs de viande. [254] Voudrions-nous affronter tous ces gens (étant) à l'intérieur du palais, que tu ne pourrais pas arriver à (les) punir de (leurs) très amères et affreuses violences. [256] Mais, assurément, <text:s/>détrompes-moi si tu peux réfléchir à quelque protecteur qui, quel qu'il soit, pourrait nous protéger d'un cœur bienveillant. » <text:s/></text:p>
      <text:p text:style-name="P3"><text:span text:style-name="T90">[258] </text:span><text:span text:style-name="english"><text:span text:style-name="T94">L'aède</text:span></text:span><text:span text:style-name="english"><text:span text:style-name="T96"> : </text:span></text:span><text:span text:style-name="T90">Ulysse, l'homme aux qualité divines, à l'infinie patience, lui adressa alors derechef la parole : [259] </text:span><text:span text:style-name="T100">Ulysse</text:span><text:span text:style-name="T90"> : « Certes, moi-même je m'interroge et toi <text:s/>réfléchis aussi et écoute-moi et dis-moi si Athèna avec (l'accord de) Zeus pourrait nous suffire ou bien si je rechercherai quelqu'autre protecteur ? »</text:span></text:p>
      <text:p text:style-name="P3"><text:span text:style-name="T90">[262] </text:span><text:span text:style-name="english"><text:span text:style-name="T94">L'aède</text:span></text:span><text:span text:style-name="english"><text:span text:style-name="T96"> : </text:span></text:span><text:span text:style-name="T90">A son tour, Tèlémaque lui répliqua alors avec maturité :</text:span></text:p>
      <text:p text:style-name="P29"><text:span text:style-name="T90">[263] </text:span><text:span text:style-name="english"><text:span text:style-name="T95">Tèlémaque</text:span></text:span><text:span text:style-name="english"><text:span text:style-name="T92"> : «</text:span></text:span><text:span text:style-name="T90"> Assurément, certes, ces deux nobles défenseurs, tu les as nommés, eux qui siègent </text:span><text:soft-page-break/><text:span text:style-name="T90">pourtant en haut au-dessus des nuages mais qui règnent aussi bien sur les autres hommes que sur les dieux éternels. » </text:span></text:p>
      <text:p text:style-name="P3"><text:span text:style-name="T90">[266] </text:span><text:span text:style-name="english"><text:span text:style-name="T94">L'aède</text:span></text:span><text:span text:style-name="english"><text:span text:style-name="T96"> : </text:span></text:span><text:span text:style-name="T90">Ulysse, l'homme aux qualité divines, à l'infinie patience, lui adressa alors derechef la parole : [267] </text:span><text:span text:style-name="T100">Ulysse</text:span><text:span text:style-name="T90"> : « En vérité, ces deux-là, certes, assurément, ne resterons pas longtemps éloignés du terrible combat quand la force d'Arès arbitrera entre nous et les prétendants, dans mon palais. [270] <text:s/>Mais, </text:span><text:span text:style-name="T91">d'une part,</text:span><text:span text:style-name="T90"> maintenant, toi, retourne chez toi dès l'aube naissante et mêle-tout aux orgueilleux prétendants tandis que notre porcher me conduira en ville, sous l'apparence d'un mendiant pleutre et sénile. [274] <text:s/></text:span><text:span text:style-name="T91">Et,</text:span><text:span text:style-name="T90"> </text:span><text:span text:style-name="T91">d'autre part,</text:span><text:span text:style-name="T90"> même s'ils m'insultent où que ce soit sur mon domaine, <text:s/>supporte-le sans broncher, (que ce soit) ton cœur dans ta poitrine ou le mien souffrant lamentablement, si même aussi exceptionnellement, ils me traînaient par les pieds à travers ou hors de notre maison, ou bien si même encore ils m'accablaient de coups, alors, ce que voyant, toi supporte-le patiemment !</text:span></text:p>
      <text:p text:style-name="P22">[278] Mais, que certes ! c'est bien à toi de (leur) commander d'arrêter leurs paroles ou actions déraisonnables/ extravagances en (les) conseillant par de mielleuses paroles mais ils ne t'obéiront aucunement ; car pour eux le jour fatal est enfin/déjà arrivé. [281] <text:s/>Je te demande encore autre chose et toi, grave-le dans ton esprit : lorsqu'éventuellement Athèna la très prudente m'inspirera<text:note text:id="ftn24" text:note-class="footnote"><text:note-citation text:label="1631">1631</text:note-citation><text:note-body><text:p text:style-name="Footnote"><text:s/><text:span text:style-name="T8">mot à mot : posera dans mon esprit.</text:span></text:p></text:note-body></text:note>, <text:span text:style-name="T54">d'une part,</text:span> je te ferai un signe de la tête <text:span text:style-name="T54">et, d'autre part,</text:span> ensuite, toi (le) remarquant, tu enlèveras les armes d'Arès telles qu'effectivement elles sont rangés dans le palais, pour les déposer absolument toutes à l'étage, vers la chambre du fond ; tandis que tu berneras les prétendants par des mots mensongers quand ils te questionneront éventuellement en les désirant. (Tu leur diras :) Je (les) ai éloignées de la brume matinale puisqu'<text:span text:style-name="T86">elles ne sont plus rangées </text:span>telles que jadis Ulysse (les) a laissées en se rendant en Troade mais elles sont souillées telles que les émanations de l'âtre <text:s/>sont arrivés (sur elles)/(les) ont atteintes/graissées. [291] Et surtout, le fils de Cronos m'inspire en plus aussi cette meilleure raison : [292] <text:s/>Qu'il ne soit pas possible qu'échauffés par le vin, devenus en colère entre vous, vous <text:soft-page-break/>ne vous blessiez les uns les autres et que vous avilissiez vos repas et par là-même chacune de vos demandes en mariage. En effet, le fer lui-même aimante les hommes. [295] (Tu dois) ne laisser pour nous seuls que deux épées, deux lances et deux boucliers en cuir de bovin (/taureau/en peau de zébu?) sauvage à prendre en main comme si nous tenions (ces armes) pour immoler ces hommes que Pallas-Athèna affaiblirait ensuite avec (l'accord de) le tout-sachant Zeus. [299] Je te demande encore autre chose et toi grave-le dans ton esprit : </text:p>
      <text:p text:style-name="P22">[300] Si tu es assurément mon fils et (issu) de mon sang, que personne n'apprenne ensuite qu'Ulysse est de retour, que ne le sache donc pas ni Laërte ni assurément<text:note text:id="ftn25" text:note-class="footnote"><text:note-citation text:label="1632">1632</text:note-citation><text:note-body><text:p text:style-name="P6"><text:s/><text:span text:style-name="T8">= à plus forte raison.</text:span></text:p></text:note-body></text:note> le porcher ni l'un quelconque des domestiques ni Pénélope elle-même<text:note text:id="ftn26" text:note-class="footnote"><text:note-citation text:label="1633">1633</text:note-citation><text:note-body><text:p text:style-name="P6"><text:s/><text:span text:style-name="T2">αὐτὴ </text:span><text:span text:style-name="T8">= ma chérie (cf. chant X vers 300 et 344)</text:span></text:p></text:note-body></text:note>. [304] <text:s/>Mais seuls (au courant), toi et moi, cherchons à connaître le sentiment des femmes ; éprouvons aussi éventuellement encore celui des domestiques-hommes envers toi, si de temps en temps, ici ou là quelqu'un nous estime et nous respecte dans son cœur ou bien lequel n'a pas d'égard (pour toi) et te méprise malgré ton rang. » </text:p>
      <text:p text:style-name="P3"><text:span text:style-name="T90">[308] </text:span><text:span text:style-name="english"><text:span text:style-name="T94">L'aède</text:span></text:span><text:span text:style-name="english"><text:span text:style-name="T96"> : </text:span></text:span><text:span text:style-name="T90">Alors, son lumineux fils lui adressa la parole à son tour, selon l'étiquette : </text:span></text:p>
      <text:p text:style-name="P3"><text:span text:style-name="T90">[309] </text:span><text:span text:style-name="english"><text:span text:style-name="T95">Tèlémaque</text:span></text:span><text:span text:style-name="english"><text:span text:style-name="T92"> : </text:span></text:span><text:span text:style-name="T90">« Père, puisses-tu connaître, certes (à cette occasion), mon cœur et aussi, je le pense, assurément par la suite ! En effet, </text:span><text:span text:style-name="T99">d'une part, </text:span><text:span text:style-name="T90">assurément, (jamais) des légèretés d'esprit, de quelque sorte que ce soit, ne m'ont possédé</text:span><text:span text:style-name="T90"><text:note text:id="ftn27" text:note-class="footnote"><text:note-citation text:label="1634">1634</text:note-citation><text:note-body><text:p text:style-name="P8"><text:s/><text:span text:style-name="T17">= fait faillir.</text:span></text:p></text:note-body></text:note></text:span><text:span text:style-name="T90"> <text:s/></text:span><text:span text:style-name="T99">mais, d'autre part,</text:span><text:span text:style-name="T90"> je ne crois pas toutefois qu'à nous deux (seulement), cette ruse sera/réussira ; c'est pourquoi, je t'exhorte à (bien) y réfléchir. [313] En effet, cela introduit ainsi un long travail de <text:s/>mettre à l'épreuve pour sonder chacun tour à tour et, (pendant ce temps-là,) dans le palais, tes ennemis dilapident nos richesses outre mesure et ils n'y mettent point d'épargne. <text:s/></text:span></text:p>
      <text:p text:style-name="P30">[316] Mais par contre, puissé-je certes t'exhorter à bien t'informer des femmes qui te respectent et de celles qui <text:soft-page-break/>sont infidèles ; et je ne soutiendrais pas qu'il nous faudrait mettre à l'épreuve (les sentiments) des hommes, tour à tour, dans toutes nos bergeries, mais ces épreuves seront préparées<text:note text:id="ftn29" text:note-class="footnote"><text:note-citation text:label="1636">1636</text:note-citation><text:note-body><text:p text:style-name="P8"><text:s/><text:span text:style-name="T17">= prises en compte. </text:span></text:p></text:note-body></text:note> plus tard, si tu as vraiment, avec certitude, reconnu, d'une façon ou d'une autre, le signe divin/présage du Zeus qui secoue l’Égide. »</text:p>
      <text:p text:style-name="P3"><text:span text:style-name="T90"><text:s/>[321] </text:span><text:span text:style-name="english"><text:span text:style-name="T94">L'aède</text:span></text:span><text:span text:style-name="english"><text:span text:style-name="T96"> : </text:span></text:span><text:span text:style-name="T90">Ainsi, d'une part, discutaient-ils entre eux sur ces sujets, et, d'autre part, enfin, le navire bien équilibré aborde ensuite</text:span><text:span text:style-name="T90"><text:note text:id="ftn30" text:note-class="footnote"><text:note-citation text:label="1637">1637</text:note-citation><text:note-body><text:p text:style-name="P6"><text:s/><text:span text:style-name="T12">= pendant ce temps.</text:span></text:p></text:note-body></text:note></text:span><text:span text:style-name="T90">, en se guidant sur des amers, (la capitale d') Ithaque, lui qui avait ramené de Pylos Tèlémaque et tous ses compagnons. </text:span></text:p>
      <text:p text:style-name="P22"><text:span text:style-name="T87">[324] </text:span><text:span text:style-name="T55">Le chœur</text:span><text:span text:style-name="T54"> : </text:span><text:s/><text:span text:style-name="T54">Or quand les marins se sont plût à arriver dans ce port en eau profonde, d'une part, bien évidemment, ils tirèrent le sombre navire <text:s/>sur le rivage et, d'autre part, des serviteurs motivés désarment pour lui le navire</text:span><text:span text:style-name="T54"><text:note text:id="ftn31" text:note-class="footnote"><text:note-citation text:label="1638">1638</text:note-citation><text:note-body><text:p text:style-name="P6"><text:s/><text:span text:style-name="T12">= affalent et plient <text:s/>les voiles, démontent vergues, cordage et le reste de l'accastillage. </text:span></text:p></text:note-body></text:note></text:span><text:span text:style-name="T54"> puis emportent aussitôt chez Pirée, fils de Clytios</text:span><text:span text:style-name="T54"><text:note text:id="ftn32" text:note-class="footnote"><text:note-citation text:label="1639">1639</text:note-citation><text:note-body><text:p text:style-name="P14"><text:s/><text:span text:style-name="T19">fils de Clytios =Piraeos dans la mythologie des combats entre dieux et géants. C''est aussi le nom du compagnon de Tèlémaque à qui il a confié son bateau après l'avoir quitté pour aller chez Eumée et c'est aussi le nom du port d'Athènes mais aussi, sans doute à l'époque, nom du port de toute capitale régionale. </text:span></text:p></text:note-body></text:note></text:span><text:span text:style-name="T54"> <text:s/>les magnifiques cadeaux d'hôte (donnés par Nestor et Ménélas). <text:s/></text:span><text:s text:c="3"/></text:p>
      <text:p text:style-name="P3"><text:span text:style-name="T90">[328] </text:span><text:span text:style-name="english"><text:span text:style-name="T94">L'aède</text:span></text:span><text:span text:style-name="english"><text:span text:style-name="T96"> : </text:span></text:span><text:span text:style-name="T90">Toutefois, ils envoient un héraut vers la maison d'Ulysse pour communiquer la nouvelle à la prudente Pénélope à savoir/ à cause de ce, d'une part, que Tèlémaque (est) à la campagne et, d'autre part, qu'il a ordonné au navire de continuer sa navigation vers la capitale de peur que la forte reine, craintive en son cœur, ne s'afflige et ne répande sur le sol des larmes. </text:span></text:p>
      <text:p text:style-name="P22">[333] <text:s/><text:span text:style-name="T55">Le chœur</text:span><text:span text:style-name="T54"> : C'est pourquoi le héraut et le remarquable Chef Porcher se rencontrèrent du fait qu'ils étaient tous deux porteurs de la même nouvelle à la Reine.</text:span> </text:p>
      <text:p text:style-name="P3"><text:span text:style-name="T90">[335] </text:span><text:span text:style-name="english"><text:span text:style-name="T94">L'aède</text:span></text:span><text:span text:style-name="english"><text:span text:style-name="T96"> : </text:span></text:span><text:span text:style-name="T90">Mais quand ils se plurent à arriver effectivement dans la maison de leur roi de droit divin, le héraut, d'une part, se tenant effectivement parmi les domestiques, dit : <text:s/></text:span></text:p>
      <text:p text:style-name="P3"><text:span text:style-name="T90">[337] </text:span><text:span text:style-name="english"><text:span text:style-name="T94">Le héraut</text:span></text:span><text:span text:style-name="english"><text:span text:style-name="T96"> : </text:span></text:span><text:span text:style-name="T90">« Enfin, (c'est) certain, Reine, ton fils est revenu ! » </text:span></text:p>
      <text:p text:style-name="P3"><text:soft-page-break/><text:span text:style-name="T90">[338] </text:span><text:span text:style-name="english"><text:span text:style-name="T94">L'aède</text:span></text:span><text:span text:style-name="english"><text:span text:style-name="T96"> : Concomitamment</text:span></text:span><text:span text:style-name="T90">, le Chef porcher, s'approchant (au plus) près d'elle, dit à Pénélope tout, tel que son fils lui a demandé de (le) raconter. </text:span></text:p>
      <text:p text:style-name="P22">[340] <text:s/><text:span text:style-name="T55">Le chœur</text:span><text:span text:style-name="T54"> : Toutefois lorsqu'enfin il (lui) a rapporté toute la commission, il quitte le Mégarôn, franchît le mur d'enceinte et retourne effectivement auprès de ses troupeaux.</text:span> </text:p>
      <text:p text:style-name="P3"><text:span text:style-name="T90">[342] <text:s/></text:span><text:span text:style-name="english"><text:span text:style-name="T94">L'aède</text:span></text:span><text:span text:style-name="english"><text:span text:style-name="T96"> : </text:span></text:span><text:span text:style-name="T90">Or, les prétendants furent affligés/atterrés quand, dans leur cœur, ils durent l'enregistrer comme véritable et, sortant du Mégarôn, ils allèrent près du rempart élevé de la Cour intérieure et ils tiennent conseil là-même dans l'intervalle des portes</text:span><text:span text:style-name="T90"><text:note text:id="ftn33" text:note-class="footnote"><text:note-citation text:label="1640">1640</text:note-citation><text:note-body><text:p text:style-name="P6"><text:s/><text:span text:style-name="T1">D'où l'expression « parler entre deux portes». Maintenant c'est plutôt, dans les bureaux, « sur le pas d'une porte » quand il n'y a pas de sas .</text:span></text:p></text:note-body></text:note></text:span><text:span text:style-name="T90">. </text:span></text:p>
      <text:p text:style-name="P3"><text:span text:style-name="T90">[345] Eurymaque, le fils de Polybe, commença alors, le premier, à leur déclarer à la cantonade : <text:s/></text:span></text:p>
      <text:p text:style-name="P3"><text:span text:style-name="T90">[346] </text:span><text:span text:style-name="english"><text:span text:style-name="T94">Eurymaque</text:span></text:span><text:span text:style-name="english"><text:span text:style-name="T96"> : </text:span></text:span><text:span text:style-name="T90">« Mes amis, que voilà ! ce grand projet ultra-ambitieux, ce chemin</text:span><text:span text:style-name="T90"><text:note text:id="ftn34" text:note-class="footnote"><text:note-citation text:label="1641">1641</text:note-citation><text:note-body><text:p text:style-name="P5"><text:s/><text:span text:style-name="T1"><text:s/>= </text:span><text:span text:style-name="T102">cette croisière AR en mer.</text:span></text:p></text:note-body></text:note></text:span><text:span text:style-name="T90">, a été accompli(e) par Tèlémaque alors que nous avions dit qu'il ne pourrait pas être accompli par lui. </text:span></text:p>
      <text:p text:style-name="P3"><text:span text:style-name="T90">[348] Allons donc ! Lançons à la mer un sombre navire</text:span><text:span text:style-name="T90"><text:note text:id="ftn35" text:note-class="footnote"><text:note-citation text:label="1642">1642</text:note-citation><text:note-body><text:p text:style-name="P6"><text:s/><text:span text:style-name="T13">= navire de guerre.</text:span></text:p></text:note-body></text:note></text:span><text:span text:style-name="T90">, le meilleur quel qu'il soit/ possible puis rassemblons des rameurs de haute-mer qui pourraient au plus vite (inciter) nos éclaireurs</text:span><text:span text:style-name="T90"><text:note text:id="ftn36" text:note-class="footnote"><text:note-citation text:label="1643">1643</text:note-citation><text:note-body><text:p text:style-name="P13"><text:s/><text:span text:style-name="T1">= nos compagnons envoyés en embuscade pour l'intercepter.</text:span></text:p></text:note-body></text:note></text:span><text:span text:style-name="T90"> <text:s/>à revenir très vite à leur maison/base. </text:span></text:p>
      <text:p text:style-name="P3"><text:span text:style-name="T90">[351] <text:s/>Il ne lui fut pas possible de tout dire quand/car Amphinomos vit finalement, en se tournant vers la mer, un navire, revenant en culant à son mouillage, dans le port en eau profonde, (les marins) ayant plié les voiles et tenant en main leurs avirons. » </text:span></text:p>
      <text:p text:style-name="P3"><text:span text:style-name="T90">[354] </text:span><text:span text:style-name="english"><text:span text:style-name="T94">L'aède</text:span></text:span><text:span text:style-name="english"><text:span text:style-name="T96"> : </text:span></text:span><text:span text:style-name="T90">S'étant finalement mis à sourire de satisfaction, il adressa à la cantonade la parole à ses compagnons : </text:span></text:p>
      <text:p text:style-name="P29"><text:soft-page-break/><text:span text:style-name="english"><text:span text:style-name="T93">[355] </text:span></text:span><text:span text:style-name="english"><text:span text:style-name="T94">Eurymaque</text:span></text:span><text:span text:style-name="english"><text:span text:style-name="T96"> : </text:span></text:span><text:span text:style-name="T90">« Ne missionnons plus notre signal convenu</text:span><text:span text:style-name="T90"><text:note text:id="ftn37" text:note-class="footnote"><text:note-citation text:label="1644">1644</text:note-citation><text:note-body><text:p text:style-name="P6"><text:s/><text:span text:style-name="T1">=</text:span><text:span text:style-name="T14"> notre signal convenu (cf. (II, 30) ou « un </text:span><text:span text:style-name="T13">message d'alerte » ou bien « une quelconque estafette ».</text:span></text:p></text:note-body></text:note></text:span><text:span text:style-name="T90"> car les nôtres sont rentrés (au port). </text:span></text:p>
      <text:p text:style-name="P3"><text:span text:style-name="T90">[356] Que quelque divinité leur ait appris la nouvelle ou bien qu'ils aient eux-mêmes vu le navire (de Tèlémaque) passant près d'eux et qu'ils n'aient pas pu l'atteindre ! »</text:span></text:p>
      <text:p text:style-name="P3"><text:span text:style-name="T90">[358] </text:span><text:span text:style-name="english"><text:span text:style-name="T94">L'aède</text:span></text:span><text:span text:style-name="english"><text:span text:style-name="T96"> : </text:span></text:span><text:span text:style-name="T90">Ainsi parla-t-il et, après s'être levés, ils vont en marchant sur le bord de mer puis, immédiatement, ils portèrent le sombre navire sur la terre ferme et de très motivés serviteurs (désarmèrent et) emportèrent, à bras le corps, pour eux les agrès. <text:s/></text:span></text:p>
      <text:p text:style-name="P22">[361] <text:span text:style-name="T55">Le chœur</text:span><text:span text:style-name="T54"> : Eux-mêmes alors comme un seul homme, montent vers l'Agora, ne permettant à aucun autre, ni jeune ni vieux de s'y rassembler. </text:span></text:p>
      <text:p text:style-name="P3"><text:span text:style-name="T90">[363] <text:s/></text:span><text:span text:style-name="english"><text:span text:style-name="T94">L'aède</text:span></text:span><text:span text:style-name="english"><text:span text:style-name="T96"> : </text:span></text:span><text:span text:style-name="T90">Antinoos, le fils d'Eupithéos, leur dit alors : </text:span></text:p>
      <text:p text:style-name="P22">[364] <text:s/><text:span text:style-name="T52">Antinoos</text:span> : « Pauvre de nous, comme les dieux ont délivré cet homme extrêmement mal à propos ! <text:s text:c="2"/></text:p>
      <text:p text:style-name="P22">[365] <text:span text:style-name="T54">D'une part,</text:span> le jour, des guetteurs étaient assis ayant été placés sur les promontoires rocheux, se relayant en permanence <text:span text:style-name="T54">et, d'autre part,</text:span> dès le coucher du soleil, nous ne passons jamais la nuit sur la terre ferme (de l'île) mais, au contraire, naviguant dans nos nefs rapides sur le bassin (méditerranéen), nous attentions l'humide Aurore pour piéger Tèlémaque, afin que nous le tuions après l'avoir attrapé mais voilà qu'une divinité secourable l'a finalement reconduit/ramené en sa demeure tandis que nous, préparons-lui en cette escale une mort funeste, à ce Tèlémaque ! Qu'il ne nous échappe pas ! Car je pense qu'assurément, lui vivant, nos projets ne pourront pas être réalisés ! <text:s text:c="2"/></text:p>
      <text:p text:style-name="P22">[374] <text:span text:style-name="T54">D'une part,</text:span> lui-même est, en effet, intelligent et sage dans ses décisions <text:span text:style-name="T54">et, d'autre part,</text:span> les conscrits dans leur ensemble ne nous soutiennent/supportent plus<text:note text:id="ftn38" text:note-class="footnote"><text:note-citation text:label="1645">1645</text:note-citation><text:note-body><text:p text:style-name="P6"><text:s/><text:span text:style-name="T68">= soutiennent = au sens de « to support » en anglais. Cela veut dire qu'en cas de vote, ils n'auront plus la majorité.</text:span></text:p></text:note-body></text:note>. <text:s/></text:p>
      <text:p text:style-name="P22"><text:soft-page-break/>[376] <text:s/>Allez donc, agissez ! Avant que ce chenapan ne convoque les Achéens à venir (voter) dans l'agora – car je ne pense pas qu'il nous accorde une trêve si minime soit-elle<text:note text:id="ftn39" text:note-class="footnote"><text:note-citation text:label="1646">1646</text:note-citation><text:note-body><text:p text:style-name="P6"><text:s/><text:span text:style-name="T68">= qu'il nous lâche d'un pouce.</text:span></text:p></text:note-body></text:note>, mais, au contraire, il nous (en) gardera rancune et il dira en assemblée plénière que nous avons tramé pour lui un meurtre prémédité mais que nous ne (l')avons pas trouvé ; en entendant ces actions criminelles, les conscrits ne les approuveront pas ; puissent-ils ne pas (les) juger en quelque sorte vicieuses et nous bannir de notre terre voire nous exiler vers une région appartenant à d'autres/des étrangers.</text:p>
      <text:p text:style-name="P22">[383] <text:s/>Allons donc ! Prenons les devant en tuant <text:s/>(Tèlémaque) à la campagne loin de la ville ou bien sur le chemin (vers le palais) et nous-mêmes obtiendrons ses moyens de subsistances et ses richesses ; (les) partageant entre nous selon une juste mesure et nous offrirons derechef à sa mère et à celui qu'elle épousera , de conserver la maison/résidence. <text:s/></text:p>
      <text:p text:style-name="P22">[387] Si ce discours/cette solution vous déplaît et si au contraire, vous voulez/préférez qu'il vive et qu'il obtienne tout son patrimoine, ne dévorons pas/plus désormais abondamment et joyeusement ses richesses en parasites en cette escale<text:note text:id="ftn40" text:note-class="footnote"><text:note-citation text:label="1647">1647</text:note-citation><text:note-body><text:p text:style-name="P9"><text:s/><text:span text:style-name="T1"><text:s/>= </text:span><text:span text:style-name="T16">ce qui n'est pour nous qu'une escale.</text:span></text:p></text:note-body></text:note> mais, au contraire, que chacun (de nous) hors de ce Mégarôn recherche en mariage en faisant sa cour par des présents de noces et ensuite Pénélope épouserait celui qui (lui) offrirait le plus et que la Providence désignerait. » </text:p>
      <text:p text:style-name="P3"><text:span text:style-name="T90">[393] </text:span><text:span text:style-name="english"><text:span text:style-name="T94">L'aède</text:span></text:span><text:span text:style-name="english"><text:span text:style-name="T96"> : </text:span></text:span><text:span text:style-name="T90">Ainsi parla-t-il et finalement tous maintiennent un profond silence</text:span><text:span text:style-name="T90"><text:note text:id="ftn41" text:note-class="footnote"><text:note-citation text:label="1648">1648</text:note-citation><text:note-body><text:p text:style-name="Footnote"><text:s/><text:span text:style-name="T1">Mot à mot :</text:span><text:span text:style-name="T11"> restent muets en silence.</text:span></text:p></text:note-body></text:note></text:span><text:span text:style-name="T90">. <text:s text:c="2"/></text:span></text:p>
      <text:p text:style-name="P22">[394] <text:span text:style-name="T55">Le chœur</text:span><text:span text:style-name="T54"> : Cependant Amphinomos prend la parole et dit à la cantonade, lui le brillant fils de Nisos, de la lignée du roi Arètos, lui qui (était) effectivement originaire de Doulikhios, fertile en céréales, verdoyante en herbes, il avait de l'ascendant sur les prétendants et il plaisait beaucoup à Pènélope par ses discours ; car son esprit se fardait de bontés pour (lui) plaire. </text:span></text:p>
      <text:p text:style-name="P3"><text:soft-page-break/><text:span text:style-name="T90">[399] </text:span><text:span text:style-name="english"><text:span text:style-name="T94">L'aède</text:span></text:span><text:span text:style-name="english"><text:span text:style-name="T96"> :</text:span></text:span><text:span text:style-name="T90"> Il prend la parole dans un esprit constructif et leur dit à la cantonade :</text:span></text:p>
      <text:p text:style-name="P22"><text:s/>[400] <text:span text:style-name="T52">Amphinomos</text:span> : « Ô les amis, assurément, je ne voudrais pas moi-même, à mon tour, achever Tèlémaque car il est terrifiant de (/d'en arriver à) tuer un membre d'une famille royale ; mais, d'abord, consultons les volontés des dieux. [403] Si, <text:span text:style-name="T54">d'une part,</text:span><text:span text:style-name="T87"> </text:span>les décrets/oracles/augures du grand Zeus (nous) approuvaient/étaient bientôt favorables, je le mettrai(s) à mort moi-même et je commanderai(s) à tous les autres (de le faire) <text:span text:style-name="T54">mais si, d'autre part,</text:span><text:span text:style-name="T87"> au contraire,</text:span> les dieux (nous) en détournaient/étaient défavorables, je vous commanderai(s) de différer (cette action). »</text:p>
      <text:p text:style-name="P3"><text:span text:style-name="T90">[406] </text:span><text:span text:style-name="english"><text:span text:style-name="T94">L'aède</text:span></text:span><text:span text:style-name="english"><text:span text:style-name="T96"> :</text:span></text:span><text:span text:style-name="T90"> Ainsi parla Amphinomos et son discours leur plût. <text:s text:c="2"/></text:span></text:p>
      <text:p text:style-name="P22">[407] <text:span text:style-name="T55">Le chœur</text:span><text:span text:style-name="T54"> : Aussitôt ensuite, se levant, ils marchèrent vers la demeure d'Ulysse et, y arrivant, ils s'assirent (dans le Mégarôn) sur des trônes brillants. <text:s/></text:span></text:p>
      <text:p text:style-name="P3"><text:span text:style-name="T90">[409] </text:span><text:span text:style-name="english"><text:span text:style-name="T94">L'aède</text:span></text:span><text:span text:style-name="english"><text:span text:style-name="T96"> :</text:span></text:span><text:span text:style-name="T90"> Mais, une fois encore, la prudente Pénélope avait décidé de se montrer aux prétendants qui possèdent un orgueil surdimensionné. </text:span></text:p>
      <text:p text:style-name="P22">[411] <text:s/><text:span text:style-name="T55">Le chœur</text:span><text:span text:style-name="T54"> : Elle venait, en effet, d'apprendre le projet d'homicide de son fils dans le Palais car le héraut Médon, qui venait d'apprendre les décisions, (le) lui avait rapporté. </text:span></text:p>
      <text:p text:style-name="P3"><text:span text:style-name="T90">[413] </text:span><text:span text:style-name="english"><text:span text:style-name="T94">L'aède</text:span></text:span><text:span text:style-name="english"><text:span text:style-name="T96"> :</text:span></text:span><text:span text:style-name="T90"> Elle marche et se rend vers le Mégarôn accompagnée de ses suivantes. [414] Mais quand elle arriva enfin parmi les prétendants, bien distinguable de ses suivantes, elle s’immobilisa effectivement près du pilier porteur soutenant la toiture, soigneusement ouvragé, leur faisant face, les cheveux ornés de brillantes papillotes (or, argent et cuivre) et elle s'adresse à Antinoos et (lui) dit un mot</text:span><text:span text:style-name="T90"><text:note text:id="ftn42" text:note-class="footnote"><text:note-citation text:label="1650">1650</text:note-citation><text:note-body><text:p text:style-name="P12"><text:s/><text:span text:style-name="T1">= elle lui dit son fait.</text:span></text:p></text:note-body></text:note></text:span><text:span text:style-name="T90"> en le tutoyant : </text:span></text:p>
      <text:p text:style-name="P3"><text:span text:style-name="T90">[418] </text:span><text:span text:style-name="T100">Pènélope</text:span><text:span text:style-name="T90"> : « Antinoos, (homme) ayant un orgueil démesuré</text:span><text:span text:style-name="T90"><text:note text:id="ftn43" text:note-class="footnote"><text:note-citation text:label="1651">1651</text:note-citation><text:note-body><text:p text:style-name="P6"><text:s/><text:span text:style-name="T15"><text:s/></text:span><text:span text:style-name="T14">= toi qui es bouffi d'orgueil !</text:span></text:p></text:note-body></text:note></text:span><text:span text:style-name="T90"> ! De plus, les gens dans le dème d'Ithaque te qualifient aussi de dénoueur d'intrigues ! <text:s/>Tu serais (selon eux) le meilleur de ta génération pour </text:span><text:soft-page-break/><text:span text:style-name="T90">ton esprit de décision et tes talents d'orateur alors que tu n'es pas en définitive tel (que cela). [421] Homme rempli d'un fol orgueil, pourquoi complotes-tu donc mort et destin funeste pour Tèlémaque, ni ne prends-tu pas soin des suppliants à qui (le) Zeus Compatissant rend finalement hommage ? N'est-il pas tellement mauvais/honteux de comploter <text:s/>les uns contre les autres. [424] Ne sais-tu pas que, jadis, ton père, terrorisé, ce n'est pas peu dire</text:span><text:span text:style-name="T90"><text:note text:id="ftn44" text:note-class="footnote"><text:note-citation text:label="1652">1652</text:note-citation><text:note-body><text:p text:style-name="P6"><text:s/>Correspond mieux à ce que veut dire Pènélope que « un peu effrayé »</text:p></text:note-body></text:note></text:span><text:span text:style-name="T90">, fuyant son dème/peuple, a trouvé asile ici-même ? En effet, ce peuple était déjà </text:span><text:span text:style-name="T91">très </text:span><text:span text:style-name="T90">remonté (contre lui) à cause de ce que, s'étant associé à des brigands taphiens, il avait détroussé des Thesprôtes ; or, ceux-ci étaient pour nous des alliés. [428] Ils voulaient vraiment le tuer et <text:s/>arracher son cœur et dévorer</text:span><text:span text:style-name="T90"><text:note text:id="ftn45" text:note-class="footnote"><text:note-citation text:label="1653">1653</text:note-citation><text:note-body><text:p text:style-name="P16"><text:s/>On ressent ici un relent d'anthropophagie que l'on trouve effectivement à cette époque (1200 b.c.) en Chine (cf. <text:s/>Shui-hu-zhuan, Au bord de l'eau) . Mais Homère, ou sans doute par la <text:span text:style-name="T5">suite on, met un autre complément d'objet direct que le cœur à « dévorer »</text:span><text:span text:style-name="T14"> </text:span><text:span text:style-name="T10">ζωὴν au lieu de θυμὸν. Notons <text:s/>que, dans</text:span><text:span text:style-name="T11"> l'Odyssée, on trouve plus souvent κατὰ θυμὸν (I, 4-29-294; IV, 187 ; IX, 318 ; X, 50-151 ; XI, 230 ; XIII, 90-379 ; XVI, 237) que κατὰ ζωὴν (juste ici) ! </text:span><text:span text:style-name="T2"><text:s/></text:span></text:p></text:note-body></text:note></text:span><text:span text:style-name="T90"> ses nombreuses et agréables subsistances mais Ulysse (les en) dissuada et <text:s/>(les en) empêcha malgré qu'ils en eurent. <text:s text:c="2"/></text:span></text:p>
      <text:p text:style-name="P22">[431] Maintenant, tu dévores gratuitement/sans compensation ni vergogne son <text:s/>patrimoine et tu veux épouser sa femme, tu veux faire périr son fils et tu m'affliges<text:note text:id="ftn46" text:note-class="footnote"><text:note-citation text:label="1654">1654</text:note-citation><text:note-body><text:p text:style-name="Footnote"><text:s/>On dirait maintenant « Tu me harcèles un max. ».</text:p></text:note-body></text:note> au plus haut point. <text:s/>Allons ! je t'ordonne de cesser et d'en persuader les autres. » </text:p>
      <text:p text:style-name="P3"><text:span text:style-name="T90">[434] </text:span><text:span text:style-name="english"><text:span text:style-name="T94">L'aède</text:span></text:span><text:span text:style-name="english"><text:span text:style-name="T96"> :</text:span></text:span><text:span text:style-name="T90"> Alors Eurymaque, le fils de Polybe, lui répondit aussitôt :</text:span></text:p>
      <text:p text:style-name="P22">[435] <text:span text:style-name="T52">Eurymaque</text:span> : « Fille d'Icarios, prudente Pènélope, reprends confiance ! Qu'assurément ces craintes ne s'insinuent pas dans ton esprit. [437] Je ne suis pas cet homme ni ne le serai ni ne le deviendrai <text:s/>qui lèverais les bras contre ton fils Tèlémaque, tant que je serai assurément vivant et verrai la lumière de ce côté-ci du sol. [440] En effet, je déclare officiellement ceci et ce sera ma promesse, à savoir qu'immédiatement, (s'il y avait un tel homme,) son sombre sang coulerait autour de ma lance puisque aussi Ulysse, l'homme qui connaît les <text:soft-page-break/>routes maritimes entre les Acropoles me plaçant bien des fois sur ses genoux, me posait dans les mains des viandes grillées tandis qu'il savourait du vin rouge.</text:p>
      <text:p text:style-name="P22">[445] <text:s/>Tèlémaque (nous) est, pour moi comme pour toi, entre tous les hommes, de beaucoup le plus cher, je n'ordonnerai <text:s/>(donc) pas quoi que ce soit qui lui fasse redouter une/la <text:s/>mort du moins de la part assurément des prétendants ! Mais, (si c'est) de la part d'un dieu, il n'est pas (possible) d'y échapper. » <text:s/></text:p>
      <text:p text:style-name="P3"><text:span text:style-name="T90">[448] <text:s/></text:span><text:span text:style-name="english"><text:span text:style-name="T94">L'aède</text:span></text:span><text:span text:style-name="english"><text:span text:style-name="T96"> :</text:span></text:span><text:span text:style-name="T90"> Ainsi parle-t-il pour la rassurer alors que lui-même préméditait</text:span><text:span text:style-name="T90"><text:note text:id="ftn47" text:note-class="footnote"><text:note-citation text:label="1657">1657</text:note-citation><text:note-body><text:p text:style-name="P6"><text:s/><text:span text:style-name="T9">= comme on « monte » une mayonnaise ou, avant Mac Mahon, un aïoli.</text:span></text:p></text:note-body></text:note></text:span><text:span text:style-name="T90"> pour Tèlémaque sa perte.</text:span></text:p>
      <text:p text:style-name="P22">[449] <text:span text:style-name="T55">Le chœur</text:span> <text:span text:style-name="T54">: Pènélope, </text:span><text:span text:style-name="T86">d'une part,</text:span><text:span text:style-name="T54"> remonte enfin à l'étage vers les magnifiques étages supérieurs de sa maison </text:span><text:span text:style-name="T86">mais, d'autre part,</text:span><text:span text:style-name="T54"> ensuite elle pleure Ulysse, son époux, jusqu'à ce qu'Athèna aux yeux pétillants d'intelligence lui verse sur les paupières un doux sommeil.</text:span></text:p>
      <text:p text:style-name="P2"><text:span text:style-name="T63">[452] </text:span><text:span text:style-name="english"><text:span text:style-name="T64">L'aède</text:span></text:span><text:span text:style-name="english"><text:span text:style-name="T66"> :</text:span></text:span><text:span text:style-name="T63"> Puis, au couchant, le remarquable Chef Porcher revînt en aide à Ulysse et à son fils. Or, ceux-ci préparaient avec soin, l'un à côté de l'autre, leur dîner <text:s/>après avoir sacrifié <text:s/>un porcelet d'un an. </text:span></text:p>
      <text:p text:style-name="P19"><text:span text:style-name="T69">[454] </text:span><text:span text:style-name="T72">Le chœur</text:span><text:span text:style-name="T70"> </text:span><text:span text:style-name="T73">: Tandis qu'Athèna, se rapprochant tout contre Ulysse, le fils de Laërte</text:span><text:span text:style-name="T73"><text:note text:id="ftn48" text:note-class="footnote"><text:note-citation text:label="1658">1658</text:note-citation><text:note-body><text:p text:style-name="P6"><text:s/><text:span text:style-name="T11">Laërtson (que le Cyclopien entendra « la personne ») au chant IX. </text:span></text:p></text:note-body></text:note></text:span><text:span text:style-name="T73">, (le) métamorphose à rebours en le frappant de sa baguette en un vieillard et (le) revêt de vêtements hideux à même la peau pour que le porcher ne le reconnaisse pas en entrant, en le voyant, et n'aille pas porter la nouvelle à la sage Pénélope voire ne le lui fasse comprendre (même involontairement). </text:span></text:p>
      <text:p text:style-name="P2"><text:span text:style-name="T63">[460] </text:span><text:span text:style-name="english"><text:span text:style-name="T64">L'aède</text:span></text:span><text:span text:style-name="english"><text:span text:style-name="T66"> :</text:span></text:span><text:span text:style-name="T63"> Mais Tèlémaque, prenant le premier la parole, lui dit : </text:span></text:p>
      <text:p text:style-name="P19"><text:span text:style-name="T70">[461] </text:span><text:span text:style-name="T71">Tèlémaque</text:span><text:span text:style-name="T70"> : « Tu es de retour, cher Eumée ! S'il te plaît, quelle rumeur y a-t-il/circule-t-elle en ville ? <text:s/>[462] Les téméraires prétendants sont-ils effectivement déjà en Ithaque de retour de leur embuscade ou bien au contraire m'attendent-ils encore sur le chemin du retour chez moi ?</text:span></text:p>
      <text:p text:style-name="P2"><text:span text:style-name="T63">[464] </text:span><text:span text:style-name="english"><text:span text:style-name="T64">L'aède</text:span></text:span><text:span text:style-name="english"><text:span text:style-name="T66"> :</text:span></text:span><text:span text:style-name="T63"> Porcher Eumée, tu lui répondis alors <text:s/>à ton tour : </text:span></text:p>
      <text:p text:style-name="P2"><text:soft-page-break/><text:span text:style-name="T63">[465] </text:span><text:span text:style-name="english"><text:span text:style-name="T64">Eumée</text:span></text:span><text:span text:style-name="english"><text:span text:style-name="T66"> :</text:span></text:span><text:span text:style-name="T63"> « Je ne me suis point soucié de ces choses <text:s/>en parcourant la capitale pour interroger et m'informer ! Le bon sens/la motivation me commandait, disant/répandant/propageant la nouvelle au plus vite, de revenir au rapport jusqu'ici. [468] De plus, le héraut, messager diligent de votre équipage m'a abordé, lui qui avait déjà dit <text:s/>le premier le message à ta mère. [470] <text:s/>De plus encore, je sais assurément, certes, une autre chose car je l'ai vu de mes yeux. [471] <text:s/>(J'étais) déjà (bien) au-dessus de la ville, là où est la colline d'Hermès, quand j'ai aperçu un navire rapide, il était sur son erre, revenant vers notre port et il y avait de nombreux hommes à son bord et il avait gîté du fait de boucliers et de lourdes armes d'hast. J'ai donc supposé que c'étaient les prétendants mais je n'en sais rien. » </text:span></text:p>
      <text:p text:style-name="P2"><text:span text:style-name="T63">[476] <text:s/></text:span><text:span text:style-name="english"><text:span text:style-name="T64">L'aède</text:span></text:span><text:span text:style-name="english"><text:span text:style-name="T66"> :</text:span></text:span><text:span text:style-name="T63"> Ainsi parla-t-il et Sa force sacrée Tèlémaque sourit en regardant son père dans les yeux mais il évite le (regard du) Chef-Porcher. </text:span></text:p>
      <text:p text:style-name="P19"><text:span text:style-name="T70">[478] </text:span><text:span text:style-name="T72">Le chœur</text:span><text:span text:style-name="T73"> : Eux (= les porchers), en conséquence, cessèrent le travail et préparèrent les repas, se régalèrent et leur enthousiasme ne manquât en rien de parts égales</text:span><text:span text:style-name="T73"><text:note text:id="ftn49" text:note-class="footnote"><text:note-citation text:label="1659">1659</text:note-citation><text:note-body><text:p text:style-name="Footnote"><text:s/><text:span text:style-name="T1">= Ils eurent chacun une égale portion, ce qui conforta leur motivation/enthousiasme.</text:span></text:p></text:note-body></text:note></text:span><text:span text:style-name="T73">. Toutefois lorsqu'ils furent rassasiés de manger et de boire, ils eurent envie de se coucher et ils prirent un don du sommeil.</text:span></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85"/>Page : <text:s text:c="3"/><text:page-number text:select-page="current">20</text:page-number> / <text:page-count>2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72</meta:editing-cycles>
    <meta:print-date>2022-04-27T11:22:53.03</meta:print-date>
    <meta:creation-date>2015-09-12T19:12:00</meta:creation-date>
    <dc:date>2025-08-03T17:18:33.98</dc:date>
    <meta:editing-duration>P3DT22H16M51S</meta:editing-duration>
    <meta:generator>OpenOffice/4.1.9$Win32 OpenOffice.org_project/419m1$Build-9805</meta:generator>
    <meta:printed-by>ANGELINI Jean Claude</meta:printed-by>
    <meta:document-statistic meta:table-count="0" meta:image-count="0" meta:object-count="0" meta:page-count="21" meta:paragraph-count="170" meta:word-count="7447" meta:character-count="43429"/>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